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159in" style:use-optimal-column-width="false"/>
    </style:style>
    <style:style style:name="TableColumn3" style:family="table-column">
      <style:table-column-properties style:column-width="4.0159in" style:use-optimal-column-width="false"/>
    </style:style>
    <style:style style:name="Table1" style:family="table" style:master-page-name="MP0">
      <style:table-properties style:width="8.0319in" fo:margin-left="0in" table:align="left"/>
    </style:style>
    <style:style style:name="TableRow4" style:family="table-row">
      <style:table-row-properties style:row-height="1.3388in" style:use-optimal-row-height="false" fo:keep-together="always"/>
    </style:style>
    <style:style style:name="TableCell5" style:family="table-cell">
      <style:table-cell-properties fo:border-top="0.0069in solid #EAEAEA" fo:border-left="0.0069in solid #EAEAEA" fo:border-bottom="0.0104in solid #EAEAEA" fo:border-right="0.0104in solid #EAEAEA" style:writing-mode="lr-tb" style:vertical-align="middle" fo:padding-top="0in" fo:padding-left="0.0395in" fo:padding-bottom="0in" fo:padding-right="0.0395in"/>
    </style:style>
    <style:style style:name="P6" style:parent-style-name="內文" style:family="paragraph">
      <style:paragraph-properties fo:break-before="page" fo:margin-left="0.25in" fo:margin-right="0.0986in">
        <style:tab-stops/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fo:margin-left="0.25in" fo:margin-right="0.0986in">
        <style:tab-stops/>
      </style:paragraph-properties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margin-left="0.25in" fo:margin-right="0.0986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end" fo:margin-left="0.25in" fo:margin-right="0.0986in">
        <style:tab-stops/>
      </style:paragraph-properties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ableCell21" style:family="table-cell">
      <style:table-cell-properties fo:border-top="0.0069in solid #EAEAEA" fo:border-left="0.0104in solid #EAEAEA" fo:border-bottom="0.0104in solid #EAEAEA" fo:border-right="0.0069in solid #EAEAEA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margin-left="0.25in" fo:margin-right="0.0986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margin-left="0.25in" fo:margin-right="0.0986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margin-left="0.234in" fo:margin-right="0.0986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end" fo:margin-left="0.234in" fo:margin-right="0.0986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ableRow28" style:family="table-row">
      <style:table-row-properties style:row-height="1.3388in" style:use-optimal-row-height="false" fo:keep-together="always"/>
    </style:style>
    <style:style style:name="TableCell29" style:family="table-cell">
      <style:table-cell-properties fo:border-top="0.0104in solid #EAEAEA" fo:border-left="0.0069in solid #EAEAEA" fo:border-bottom="0.0104in solid #EAEAEA" fo:border-right="0.0104in solid #EAEAEA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fo:margin-left="0.25in" fo:margin-right="0.0986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margin-left="0.25in" fo:margin-right="0.0986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margin-left="0.25in" fo:margin-right="0.0986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end" fo:margin-left="0.25in" fo:margin-right="0.0986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ableCell37" style:family="table-cell">
      <style:table-cell-properties fo:border-top="0.0104in solid #EAEAEA" fo:border-left="0.0104in solid #EAEAEA" fo:border-bottom="0.0104in solid #EAEAEA" fo:border-right="0.0069in solid #EAEAEA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margin-left="0.25in" fo:margin-right="0.0986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margin-left="0.25in" fo:margin-right="0.0986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margin-left="0.234in" fo:margin-right="0.0986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end" fo:margin-left="0.234in" fo:margin-right="0.0986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ableRow44" style:family="table-row">
      <style:table-row-properties style:row-height="1.3388in" style:use-optimal-row-height="false" fo:keep-together="always"/>
    </style:style>
    <style:style style:name="TableCell45" style:family="table-cell">
      <style:table-cell-properties fo:border-top="0.0104in solid #EAEAEA" fo:border-left="0.0069in solid #EAEAEA" fo:border-bottom="0.0104in solid #EAEAEA" fo:border-right="0.0104in solid #EAEAEA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margin-left="0.25in" fo:margin-right="0.0986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margin-left="0.25in" fo:margin-right="0.0986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margin-left="0.25in" fo:margin-right="0.0986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end" fo:margin-left="0.25in" fo:margin-right="0.0986in">
        <style:tab-stops/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ableCell52" style:family="table-cell">
      <style:table-cell-properties fo:border-top="0.0104in solid #EAEAEA" fo:border-left="0.0104in solid #EAEAEA" fo:border-bottom="0.0104in solid #EAEAEA" fo:border-right="0.0069in solid #EAEAEA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margin-left="0.25in" fo:margin-right="0.0986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margin-left="0.25in" fo:margin-right="0.0986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margin-left="0.234in" fo:margin-right="0.0986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fo:text-align="end" fo:margin-left="0.234in" fo:margin-right="0.0986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ableRow60" style:family="table-row">
      <style:table-row-properties style:row-height="1.3388in" style:use-optimal-row-height="false" fo:keep-together="always"/>
    </style:style>
    <style:style style:name="TableCell61" style:family="table-cell">
      <style:table-cell-properties fo:border-top="0.0104in solid #EAEAEA" fo:border-left="0.0069in solid #EAEAEA" fo:border-bottom="0.0104in solid #EAEAEA" fo:border-right="0.0104in solid #EAEAEA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margin-left="0.25in" fo:margin-right="0.0986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margin-left="0.25in" fo:margin-right="0.0986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margin-left="0.25in" fo:margin-right="0.0986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margin-left="0.25in" fo:margin-right="0.0986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end" fo:margin-left="0.25in" fo:margin-right="0.0986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ableCell69" style:family="table-cell">
      <style:table-cell-properties fo:border-top="0.0104in solid #EAEAEA" fo:border-left="0.0104in solid #EAEAEA" fo:border-bottom="0.0104in solid #EAEAEA" fo:border-right="0.0069in solid #EAEAEA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margin-left="0.25in" fo:margin-right="0.0986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margin-left="0.25in" fo:margin-right="0.0986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margin-left="0.25in" fo:margin-right="0.0986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end" fo:margin-left="0.25in" fo:margin-right="0.0986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ableRow76" style:family="table-row">
      <style:table-row-properties style:row-height="1.3388in" style:use-optimal-row-height="false" fo:keep-together="always"/>
    </style:style>
    <style:style style:name="TableCell77" style:family="table-cell">
      <style:table-cell-properties fo:border-top="0.0104in solid #EAEAEA" fo:border-left="0.0069in solid #EAEAEA" fo:border-bottom="0.0104in solid #EAEAEA" fo:border-right="0.0104in solid #EAEAEA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margin-left="0.25in" fo:margin-right="0.0986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margin-left="0.25in" fo:margin-right="0.0986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margin-left="0.25in" fo:margin-right="0.0986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margin-left="0.25in" fo:margin-right="0.0986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end" fo:margin-left="0.25in" fo:margin-right="0.0986in">
        <style:tab-stops/>
      </style:paragraph-properties>
      <style:text-properties fo:font-size="14pt" style:font-size-asian="14pt" style:font-size-complex="14pt"/>
    </style:style>
    <style:style style:name="TableCell83" style:family="table-cell">
      <style:table-cell-properties fo:border-top="0.0104in solid #EAEAEA" fo:border-left="0.0104in solid #EAEAEA" fo:border-bottom="0.0104in solid #EAEAEA" fo:border-right="0.0069in solid #EAEAEA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margin-left="0.25in" fo:margin-right="0.0986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margin-left="0.25in" fo:margin-right="0.0986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margin-left="0.25in" fo:margin-right="0.0986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margin-left="0.25in" fo:margin-right="0.0986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end" fo:margin-left="0.25in" fo:margin-right="0.0986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10001臺北市中正區中山南路20號</text:p>
            <text:p text:style-name="P7"><text:a office:title="國家圖書館" xlink:href="https://www.ncl.edu.tw/" office:target-frame-name="_top" xlink:show="replace"><text:span text:style-name="T8">國家圖書館</text:span></text:a><text:span text:style-name="T9"><text:s/></text:span><text:span text:style-name="T10">林富國</text:span><text:span text:style-name="T11"><text:s/></text:span><text:span text:style-name="T12">先生／女士</text:span><text:span text:style-name="T13"><text:s/></text:span><text:span text:style-name="T14">收</text:span></text:p>
            <text:p text:style-name="P15">02-23619132#861</text:p>
            <text:p text:style-name="P16"><text:span text:style-name="T17">※</text:span><text:span text:style-name="T18">出版品寄存</text:span><text:span text:style-name="T19">2</text:span><text:span text:style-name="T20">冊</text:span></text:p>
          </table:table-cell>
          <table:table-cell table:style-name="TableCell21">
            <text:p text:style-name="P22">10051臺北市中正區中山南路1號</text:p>
            <text:p text:style-name="P23">立法院國會圖書館<text:s/>第一科<text:s/>收</text:p>
            <text:p text:style-name="P24"><text:s/>02-23585858#5284</text:p>
            <text:p text:style-name="P25"><text:span text:style-name="T26">※</text:span><text:span text:style-name="T27">出版品寄存</text:span></text:p>
          </table:table-cell>
        </table:table-row>
        <table:table-row table:style-name="TableRow28">
          <table:table-cell table:style-name="TableCell29">
            <text:p text:style-name="P30">235066新北市中和區中安街85號</text:p>
            <text:p text:style-name="P31">國立臺灣圖書館<text:s/>盧姵諭先生／女士<text:s/>收</text:p>
            <text:p text:style-name="P32"><text:span text:style-name="T33">02-29266888#2110</text:span></text:p>
            <text:p text:style-name="P34"><text:span text:style-name="T35">※</text:span><text:span text:style-name="T36">出版品寄存</text:span></text:p>
          </table:table-cell>
          <table:table-cell table:style-name="TableCell37">
            <text:p text:style-name="P38">10659臺北市大安區建國南路2段125號4樓</text:p>
            <text:p text:style-name="P39">臺北市立圖書館<text:s/>採編課<text:s/>收</text:p>
            <text:p text:style-name="P40"><text:s/>02-27552823#2406</text:p>
            <text:p text:style-name="P41"><text:span text:style-name="T42">※</text:span><text:span text:style-name="T43">出版品寄存</text:span></text:p>
          </table:table-cell>
        </table:table-row>
        <table:table-row table:style-name="TableRow44">
          <table:table-cell table:style-name="TableCell45">
            <text:p text:style-name="P46">106319臺北市羅斯福路四段一號</text:p>
            <text:p text:style-name="P47">國立臺灣大學圖書館<text:s/>鄭岱杰先生／女士收</text:p>
            <text:p text:style-name="P48">02-33664559</text:p>
            <text:p text:style-name="P49"><text:span text:style-name="T50">※</text:span><text:span text:style-name="T51">出版品寄存</text:span></text:p>
          </table:table-cell>
          <table:table-cell table:style-name="TableCell52">
            <text:p text:style-name="P53">40246臺中市南區五權南路100號</text:p>
            <text:p text:style-name="P54">國立公共資訊圖書館<text:s/>李秋月先生／女士收</text:p>
            <text:p text:style-name="P55"><text:span text:style-name="T56"><text:s/>04-22625100-1403</text:span></text:p>
            <text:p text:style-name="P57"><text:span text:style-name="T58">※</text:span><text:span text:style-name="T59">出版品寄存</text:span></text:p>
          </table:table-cell>
        </table:table-row>
        <table:table-row table:style-name="TableRow60">
          <table:table-cell table:style-name="TableCell61">
            <text:p text:style-name="P62">710038台南市永康區康橋大道255號</text:p>
            <text:p text:style-name="P63">臺南市立圖書館</text:p>
            <text:p text:style-name="P64">館藏發展組<text:s/>蔡盈君<text:s/>先生／女士收</text:p>
            <text:p text:style-name="P65">06-3035855#134</text:p>
            <text:p text:style-name="P66"><text:span text:style-name="T67">※</text:span><text:span text:style-name="T68">出版品寄存</text:span></text:p>
          </table:table-cell>
          <table:table-cell table:style-name="TableCell69">
            <text:p text:style-name="P70">974301花蓮縣壽豐鄉大學路二段1-20號</text:p>
            <text:p text:style-name="P71">國立東華大學圖書館<text:s/>蔡欣婷先生／女士收</text:p>
            <text:p text:style-name="P72">03-8906834</text:p>
            <text:p text:style-name="P73"><text:span text:style-name="T74">※</text:span><text:span text:style-name="T75">出版品寄存</text:span></text:p>
          </table:table-cell>
        </table:table-row>
        <table:table-row table:style-name="TableRow76">
          <table:table-cell table:style-name="TableCell77">
            <text:p text:style-name="P78">886614高雄市前鎮區新光路61號</text:p>
            <text:p text:style-name="P79">高雄市立圖書館(總館)</text:p>
            <text:p text:style-name="P80">採編組<text:s/><text:s/>先生／女士收</text:p>
            <text:p text:style-name="P81">07-5360238#5107</text:p>
            <text:p text:style-name="P82">※出版品寄存</text:p>
          </table:table-cell>
          <table:table-cell table:style-name="TableCell83">
            <text:p text:style-name="P84">90054屏東縣屏東市大連路69號</text:p>
            <text:p text:style-name="P85">屏東縣立圖書館(總館)</text:p>
            <text:p text:style-name="P86">周佩玉<text:s/><text:s/>先生／女士收</text:p>
            <text:p text:style-name="P87">08-7360330#5</text:p>
            <text:p text:style-name="P88">※出版品寄存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1576in" fo:margin-bottom="0.4722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MAS</meta:initial-creator>
    <dc:creator>NTNU-LIB</dc:creator>
    <meta:creation-date>2023-11-22T04:04:00Z</meta:creation-date>
    <dc:date>2023-11-22T04:04:00Z</dc:date>
    <meta:print-date>2021-10-12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