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30">
      <style:table-cell-properties fo:border="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1pt" style:font-size-asian="11pt" style:font-size-complex="11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3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3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30">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Default" style:data-style-name="N48">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D8E4B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3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30">
      <style:table-cell-properties fo:border="thin solid #000000" style:vertical-align="middle" fo:background-color="#E4DFE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48">
      <style:table-cell-properties fo:border="thin solid #000000" style:vertical-align="middle" fo:background-color="#E4DFE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E4DFE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1pt" style:font-size-asian="11pt" style:font-size-complex="11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4" style:family="table-cell" style:parent-style-name="Default" style:data-style-name="N0">
      <style:table-cell-properties fo:border="thin solid #000000"/>
      <style:text-properties style:font-name="微軟正黑體" style:font-name-asian="微軟正黑體" style:font-name-complex="微軟正黑體"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1pt" style:font-size-asian="11pt" style:font-size-complex="11pt"/>
    </style:style>
    <style:style style:name="ce46"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30">
      <style:table-cell-properties fo:border-top="none" fo:border-bottom="thin solid #000000" fo:border-left="none" fo:border-right="none" style:vertical-align="middle" fo:wrap-option="wrap" fo:background-color="#E4DFEC"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1" style:family="table-cell" style:parent-style-name="Default" style:data-style-name="N30">
      <style:table-cell-properties fo:border-top="none" fo:border-bottom="thin solid #000000" fo:border-left="none" fo:border-right="none" style:vertical-align="middle" fo:wrap-option="wrap" fo:background-color="#E4DFE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30">
      <style:table-cell-properties fo:border-top="none" fo:border-bottom="thin solid #000000" fo:border-left="none" fo:border-right="none" style:vertical-align="middle" fo:wrap-option="wrap" fo:background-color="#D8E4B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3.20145833333333cm"/>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7.27604166666667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4.41854166666667cm"/>
    </style:style>
    <style:style style:name="co7" style:family="table-column">
      <style:table-column-properties fo:break-before="auto" style:column-width="1.878541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5.92666666666667cm"/>
    </style:style>
    <style:style style:name="co10" style:family="table-column">
      <style:table-column-properties fo:break-before="auto" style:column-width="0.714375cm"/>
    </style:style>
    <style:style style:name="co11" style:family="table-column">
      <style:table-column-properties fo:break-before="auto" style:column-width="3.254375cm" style:use-optimal-column-width="true"/>
    </style:style>
    <style:style style:name="co12" style:family="table-column">
      <style:table-column-properties fo:break-before="auto" style:column-width="3.70416666666667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4.97416666666667cm"/>
    </style:style>
    <style:style style:name="ro1" style:family="table-row">
      <style:table-row-properties style:row-height="36pt" style:use-optimal-row-height="false" fo:break-before="auto"/>
    </style:style>
    <style:style style:name="ro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lt;500">
          <table:help-message table:title="Max 500 chars. 最多500字元。">
            <text:p>Max 500 chars. 最多500字元。</text:p>
          </table:help-message>
          <table:error-message table:title="Max 500 chars. 最多500字元。" table:display="true">
            <text:p>Max 500 chars. 最多500字元。</text:p>
          </table:error-message>
        </table:content-validation>
        <table:content-validation table:name="val2" table:condition="of:cell-content-text-length()&lt;500">
          <table:help-message table:title="Max 500 chars. 最多500字元。">
            <text:p>Max 500 chars. 最多500字元。</text:p>
          </table:help-message>
          <table:error-message table:title="Max 500 chars. 最多500字元。" table:display="true">
            <text:p>Max 500 chars. 最多500字元。</text:p>
          </table:error-message>
        </table:content-validation>
      </table:content-validations>
      <table:table table:name="臺師大出版中心目錄" table:style-name="ta1">
        <table:table-column table:style-name="co1" table:default-cell-style-name="ce4"/>
        <table:table-column table:style-name="co2" table:default-cell-style-name="ce18"/>
        <table:table-column table:style-name="co3" table:default-cell-style-name="ce17"/>
        <table:table-column table:style-name="co4" table:default-cell-style-name="ce5"/>
        <table:table-column table:style-name="co5" table:default-cell-style-name="ce4"/>
        <table:table-column table:style-name="co6" table:default-cell-style-name="ce5"/>
        <table:table-column table:style-name="co7" table:default-cell-style-name="ce4"/>
        <table:table-column table:style-name="co8" table:default-cell-style-name="ce4"/>
        <table:table-column table:style-name="co9" table:default-cell-style-name="ce16"/>
        <table:table-column table:style-name="co7" table:number-columns-repeated="16375" table:default-cell-style-name="ce5"/>
        <table:table-row table:style-name="ro1">
          <table:table-cell table:style-name="ce4"/>
          <table:table-cell office:value-type="string" table:number-columns-spanned="8" table:number-rows-spanned="1" table:style-name="ce50">
            <text:p>臺灣師大出版社出版品目錄</text:p>
          </table:table-cell>
          <table:covered-table-cell table:number-columns-repeated="7"/>
          <table:table-cell table:number-columns-repeated="16375"/>
        </table:table-row>
        <table:table-row table:style-name="ro2">
          <table:table-cell table:style-name="ce4"/>
          <table:table-cell office:value-type="string" table:style-name="ce37">
            <text:p><text:span text:style-name="T4">系列</text:span></text:p>
          </table:table-cell>
          <table:table-cell office:value-type="string" table:style-name="ce38">
            <text:p>ISBN</text:p>
          </table:table-cell>
          <table:table-cell office:value-type="string" table:style-name="ce39">
            <text:p><text:span text:style-name="T4">書名</text:span></text:p>
          </table:table-cell>
          <table:table-cell office:value-type="string" table:style-name="ce39">
            <text:p><text:span text:style-name="T4">裝訂方式</text:span></text:p>
          </table:table-cell>
          <table:table-cell office:value-type="string" table:style-name="ce39">
            <text:p><text:span text:style-name="T4">作者</text:span></text:p>
          </table:table-cell>
          <table:table-cell office:value-type="string" table:style-name="ce39">
            <text:p><text:span text:style-name="T4">定價</text:span></text:p>
          </table:table-cell>
          <table:table-cell office:value-type="string" table:style-name="ce39">
            <text:p><text:span text:style-name="T4">出版年度</text:span></text:p>
          </table:table-cell>
          <table:table-cell office:value-type="string" table:style-name="ce40">
            <text:p><text:span text:style-name="T4">書籍簡介</text:span></text:p>
          </table:table-cell>
          <table:table-cell table:number-columns-repeated="16375"/>
        </table:table-row>
        <table:table-row table:style-name="ro2">
          <table:table-cell office:value-type="float" office:value="1" table:style-name="ce4">
            <text:p>1</text:p>
          </table:table-cell>
          <table:table-cell office:value-type="string" table:style-name="ce1">
            <text:p><text:span text:style-name="T2">師大</text:span>MEET<text:span text:style-name="T2">閱讀</text:span></text:p>
          </table:table-cell>
          <table:table-cell office:value-type="string" table:style-name="ce6">
            <text:p>9789577525703</text:p>
          </table:table-cell>
          <table:table-cell office:value-type="string" table:style-name="ce7">
            <text:p><text:span text:style-name="T2">彩繪閱讀力</text:span>——<text:span text:style-name="T2">閱讀知能指標與檢測</text:span></text:p>
          </table:table-cell>
          <table:table-cell office:value-type="string" table:style-name="ce8">
            <text:p><text:span text:style-name="T2">平裝</text:span></text:p>
          </table:table-cell>
          <table:table-cell office:value-type="string" table:style-name="ce7">
            <text:p><text:span text:style-name="T2">臺師大圖資所閱讀知能與閱讀策略研究團隊著</text:span></text:p>
          </table:table-cell>
          <table:table-cell office:value-type="float" office:value="200" table:style-name="ce8">
            <text:p>200</text:p>
          </table:table-cell>
          <table:table-cell office:value-type="float" office:value="99" table:style-name="ce8">
            <text:p>99</text:p>
          </table:table-cell>
          <table:table-cell office:value-type="string" table:style-name="ce9">
            <text:p><text:span text:style-name="T2">閱讀是學習的基礎，人類透過閱讀以累積在社會上終身發展所需的知識。閱讀能力必須從小培養，推廣閱讀需要有系統，有策略進行。其中，學校、教師、家長、社區圖書館，在培養兒童閱讀習慣上扮演關鍵性的角色。</text:span></text:p>
            <text:p><text:span text:style-name="T2"/></text:p>
            <text:p><text:span text:style-name="T2">　　要培養學童的閱讀習慣，提升學童的閱讀能力，除了設計各種活動，鼓勵學童閱讀之外，更要了解學童在各個階段所應達到的閱讀知能，檢測每一學童是否以達到該年知閱讀知能，並推薦適合的讀本。</text:span></text:p>
          </table:table-cell>
          <table:table-cell table:number-columns-repeated="16375" table:style-name="ce4"/>
        </table:table-row>
        <table:table-row table:style-name="ro2">
          <table:table-cell office:value-type="float" office:value="2" table:style-name="ce4">
            <text:p>2</text:p>
          </table:table-cell>
          <table:table-cell office:value-type="string" table:style-name="ce1">
            <text:p><text:span text:style-name="T2">師大</text:span>MEET<text:span text:style-name="T2">閱讀</text:span></text:p>
          </table:table-cell>
          <table:table-cell office:value-type="string" table:style-name="ce6">
            <text:p>9789577525710</text:p>
          </table:table-cell>
          <table:table-cell office:value-type="string" table:style-name="ce7">
            <text:p><text:span text:style-name="T2">讀出你的悅讀色彩</text:span>——<text:span text:style-name="T2">兒童讀本分級書目</text:span></text:p>
          </table:table-cell>
          <table:table-cell office:value-type="string" table:style-name="ce8">
            <text:p><text:span text:style-name="T2">平裝</text:span></text:p>
          </table:table-cell>
          <table:table-cell office:value-type="string" table:style-name="ce7">
            <text:p><text:span text:style-name="T2">臺師大圖資所閱讀知能與閱讀策略研究團隊著</text:span></text:p>
          </table:table-cell>
          <table:table-cell office:value-type="float" office:value="300" table:style-name="ce8">
            <text:p>300</text:p>
          </table:table-cell>
          <table:table-cell office:value-type="float" office:value="99" table:style-name="ce8">
            <text:p>99</text:p>
          </table:table-cell>
          <table:table-cell office:value-type="string" table:style-name="ce9">
            <text:p><text:span text:style-name="T2">閱讀是學習的基礎，人類透過閱讀以累積在社會上終身發展所需的知識。閱讀能力必須從小培養，推廣閱讀需要有系統，有策略進行。其中，學校、教師、家長、社區圖書館，在培養兒童閱讀習慣上扮演關鍵性的角色。</text:span></text:p>
            <text:p><text:span text:style-name="T2"/></text:p>
            <text:p><text:span text:style-name="T2">　　要培養學童的閱讀習慣，提升學童的閱讀能力，除了設計各種活動，鼓勵學童閱讀之外，更要了解學童在各個階段所應達到的閱讀知能，檢測每一學童是否以達到該年知閱讀知能，並推薦適合的讀本。</text:span></text:p>
          </table:table-cell>
          <table:table-cell table:number-columns-repeated="16375"/>
        </table:table-row>
        <table:table-row table:style-name="ro2">
          <table:table-cell office:value-type="float" office:value="3" table:style-name="ce4">
            <text:p>3</text:p>
          </table:table-cell>
          <table:table-cell office:value-type="string" table:style-name="ce1">
            <text:p><text:span text:style-name="T2">師大</text:span>MEET<text:span text:style-name="T2">閱讀</text:span></text:p>
          </table:table-cell>
          <table:table-cell office:value-type="string" table:style-name="ce6">
            <text:p>9789577526359</text:p>
          </table:table-cell>
          <table:table-cell office:value-type="string" table:style-name="ce7">
            <text:p><text:span text:style-name="T2">閱讀。飛翔為科普書裝上一雙翅膀</text:span>——<text:span text:style-name="T2">科普好書推薦書目</text:span></text:p>
          </table:table-cell>
          <table:table-cell office:value-type="string" table:style-name="ce8">
            <text:p><text:span text:style-name="T2">平裝</text:span></text:p>
          </table:table-cell>
          <table:table-cell office:value-type="string" table:style-name="ce7">
            <text:p><text:span text:style-name="T2">國立臺灣師範大學圖書館著</text:span></text:p>
          </table:table-cell>
          <table:table-cell office:value-type="float" office:value="300" table:style-name="ce8">
            <text:p>300</text:p>
          </table:table-cell>
          <table:table-cell office:value-type="float" office:value="100" table:style-name="ce8">
            <text:p>100</text:p>
          </table:table-cell>
          <table:table-cell office:value-type="string" table:content-validation-name="val1" table:style-name="ce9">
            <text:p><text:span text:style-name="T2">由科學專家學者撰寫的各類科普好書推薦書目。</text:span></text:p>
          </table:table-cell>
          <table:table-cell table:number-columns-repeated="16375"/>
        </table:table-row>
        <table:table-row table:style-name="ro2">
          <table:table-cell office:value-type="float" office:value="4" table:style-name="ce4">
            <text:p>4</text:p>
          </table:table-cell>
          <table:table-cell office:value-type="string" table:style-name="ce1">
            <text:p><text:span text:style-name="T2">學術叢書</text:span></text:p>
          </table:table-cell>
          <table:table-cell office:value-type="float" office:value="9789577526502" table:style-name="ce6">
            <text:p>9789577526502<text:s/></text:p>
          </table:table-cell>
          <table:table-cell office:value-type="string" table:style-name="ce7">
            <text:p><text:span text:style-name="T2">在巨流中擺渡：「探求者」的文學道路與創作困境</text:span></text:p>
          </table:table-cell>
          <table:table-cell office:value-type="string" table:style-name="ce8">
            <text:p><text:span text:style-name="T2">平裝</text:span></text:p>
          </table:table-cell>
          <table:table-cell office:value-type="string" table:style-name="ce7">
            <text:p><text:span text:style-name="T2">黃文倩著</text:span></text:p>
          </table:table-cell>
          <table:table-cell office:value-type="float" office:value="450" table:style-name="ce8">
            <text:p>450</text:p>
          </table:table-cell>
          <table:table-cell office:value-type="float" office:value="101" table:style-name="ce8">
            <text:p>101</text:p>
          </table:table-cell>
          <table:table-cell office:value-type="string" table:content-validation-name="val1" table:style-name="ce9">
            <text:p><text:span text:style-name="T2">「探求者」是中國大陸「雙百」期間（</text:span>1956<text:span text:style-name="T2">－</text:span>1957<text:span text:style-name="T2">年）出現的一個同人刊物與作家群的總稱。但刊物尚未正式出版，就因「反右運動」而被迫中止。當年主要參與者，如葉至誠、高曉聲、陸文夫、方之及陳椿年等人，也因此被劃為「右派」或所謂的「反黨集團」，而步入再「改造」的一生。在改革開放後，高曉聲、陸文夫和方之，再度成為八○年代的重要代表作家，備受矚目，然九○年代後卻又漸為世人所遺忘。</text:span></text:p>
            <text:p><text:span text:style-name="T2"/></text:p>
            <text:p><text:span text:style-name="T2">　　本書以文學史的視野，選擇「探求者」作家群及其作品為研究核心，聚焦於其作品淵源、內涵、藝術、風格、甚至文體實踐，與二十世紀獨特的歷史、社會、政治間的關係，進而評述其在冷戰背景下的第三世界國家文學的意義豐富性與文學困境。</text:span></text:p>
            <text:p><text:span text:style-name="T2"/></text:p>
            <text:p><text:span text:style-name="T2">　　附：「探求者」作家小說或創作年表、高曉聲與陸文夫的重要生活年表</text:span></text:p>
          </table:table-cell>
          <table:table-cell table:number-columns-repeated="16375"/>
        </table:table-row>
        <table:table-row table:style-name="ro2">
          <table:table-cell office:value-type="float" office:value="5" table:style-name="ce4">
            <text:p>5</text:p>
          </table:table-cell>
          <table:table-cell office:value-type="string" table:style-name="ce1">
            <text:p><text:span text:style-name="T2">學術叢書</text:span></text:p>
          </table:table-cell>
          <table:table-cell office:value-type="float" office:value="9789577526601" table:style-name="ce6">
            <text:p>9789577526601<text:s/></text:p>
          </table:table-cell>
          <table:table-cell office:value-type="string" table:style-name="ce7">
            <text:p><text:span text:style-name="T2">莎戲曲</text:span>——<text:span text:style-name="T2">跨文化改編與演繹</text:span></text:p>
          </table:table-cell>
          <table:table-cell office:value-type="string" table:style-name="ce8">
            <text:p><text:span text:style-name="T2">平裝</text:span></text:p>
          </table:table-cell>
          <table:table-cell office:value-type="string" table:style-name="ce7">
            <text:p><text:span text:style-name="T2">陳芳著</text:span></text:p>
          </table:table-cell>
          <table:table-cell office:value-type="float" office:value="420" table:style-name="ce8">
            <text:p>420</text:p>
          </table:table-cell>
          <table:table-cell office:value-type="float" office:value="101" table:style-name="ce8">
            <text:p>101</text:p>
          </table:table-cell>
          <table:table-cell office:value-type="string" table:style-name="ce9">
            <text:p><text:span text:style-name="T2">本書採用</text:span>Dennis Kennedy, Linda Hutcheon<text:s/><text:span text:style-name="T2">等學者的理論，視改編為一獨立個體，從文化、劇種、情節、語言、程式等不同層面，聚焦論述「莎戲曲」（從莎士比亞戲劇改編而成的中國傳統戲曲）改編與演繹的策略。討論個案包括《威尼斯商人》、《哈姆雷》、《暴風雨》、《馬克白》、《馴悍記》、《李爾王》、《羅密歐與朱麗葉》、《無事生非》等所衍生的「莎戲曲」，涉及劇種則有崑劇、京劇、豫劇、越劇、粵劇、黃梅戲、歌仔戲等。作者不僅提出精闢見解，並融入實務經驗，具體建構了以「戲曲主體性」為基礎的跨文化詮釋理念。</text:span></text:p>
          </table:table-cell>
          <table:table-cell table:number-columns-repeated="16375"/>
        </table:table-row>
        <table:table-row table:style-name="ro2">
          <table:table-cell office:value-type="float" office:value="6" table:style-name="ce4">
            <text:p>6</text:p>
          </table:table-cell>
          <table:table-cell office:value-type="string" table:style-name="ce1">
            <text:p><text:span text:style-name="T2">學術叢書</text:span></text:p>
          </table:table-cell>
          <table:table-cell office:value-type="float" office:value="9789577526618" table:style-name="ce6">
            <text:p>9789577526618<text:s/></text:p>
          </table:table-cell>
          <table:table-cell office:value-type="string" table:style-name="ce7">
            <text:p><text:span text:style-name="T2">語言變體與區域方言</text:span>—<text:span text:style-name="T2">以臺灣新屋客語為例</text:span></text:p>
          </table:table-cell>
          <table:table-cell office:value-type="string" table:style-name="ce8">
            <text:p><text:span text:style-name="T2">平裝</text:span></text:p>
          </table:table-cell>
          <table:table-cell office:value-type="string" table:style-name="ce7">
            <text:p><text:span text:style-name="T2">賴文英著</text:span></text:p>
          </table:table-cell>
          <table:table-cell office:value-type="float" office:value="350" table:style-name="ce8">
            <text:p>350</text:p>
          </table:table-cell>
          <table:table-cell office:value-type="float" office:value="101" table:style-name="ce8">
            <text:p>101</text:p>
          </table:table-cell>
          <table:table-cell office:value-type="string" table:style-name="ce9">
            <text:p><text:span text:style-name="T2">在臺灣語言生態環境不斷改變的情況之下，語言一直處在變動不居的形式。本書研究的問題著重在：區域方言中為什麼會存在豐富的方言變體（含語言變體）並形成區域中的語言特色？又，這些方言變體間的關連為何？多源還是單源？從異質變體當中是否可以指出音變的苗頭或殘留現象？語言在時空交錯的流變之下，作者從漢語方言的宏觀架構，微觀探索桃園新屋地區展現在四海話音韻、詞彙與語法、小稱詞、人稱代詞等豐富的語言變體（</text:span>variants<text:span text:style-name="T2">），以及探討語言變體與區域方言（</text:span>areal dialects<text:span text:style-name="T2">）之間的連結性。</text:span></text:p>
          </table:table-cell>
          <table:table-cell table:number-columns-repeated="16375"/>
        </table:table-row>
        <table:table-row table:style-name="ro2">
          <table:table-cell office:value-type="float" office:value="7" table:style-name="ce4">
            <text:p>7</text:p>
          </table:table-cell>
          <table:table-cell office:value-type="string" table:style-name="ce1">
            <text:p><text:span text:style-name="T2">師大系列</text:span></text:p>
          </table:table-cell>
          <table:table-cell office:value-type="string" table:style-name="ce6">
            <text:p>45101020243</text:p>
          </table:table-cell>
          <table:table-cell office:value-type="string" table:style-name="ce7">
            <text:p><text:span text:style-name="T2">白線帽的青春──臺北高等學校歷史紀錄片</text:span>(<text:span text:style-name="T2">家用版</text:span>)</text:p>
          </table:table-cell>
          <table:table-cell office:value-type="string" table:style-name="ce3">
            <text:p>光碟片</text:p>
          </table:table-cell>
          <table:table-cell office:value-type="string" table:style-name="ce7">
            <text:p><text:span text:style-name="T2">國立臺灣師範大學圖書館著</text:span></text:p>
          </table:table-cell>
          <table:table-cell office:value-type="float" office:value="300" table:style-name="ce8">
            <text:p>300</text:p>
          </table:table-cell>
          <table:table-cell office:value-type="float" office:value="101" table:style-name="ce8">
            <text:p>101</text:p>
          </table:table-cell>
          <table:table-cell office:value-type="string" table:style-name="ce9">
            <text:p>1895<text:span text:style-name="T2">年臺灣成為日本的殖民地，日本在臺灣建立了近代殖民政府，也將西洋的器物，風俗導入臺灣。這是臺灣進入「近代」的開始。都會文化出現了，青春的年代，洋溢蓬勃自由的社會氣氛，在不同社會層面，出現各種新的制度與建設。這其中，臺灣也開始建立近代的教育體系，引進西洋與日本的知識系統。</text:span></text:p>
            <text:p><text:span text:style-name="T2"/></text:p>
            <text:p><text:span text:style-name="T2">　　</text:span>1922<text:span text:style-name="T2">年，臺北高校的創立，標註了近代高等教育的起點。在這個學校中，有一群年輕人，沉浸於菁英教育的殿堂中，自由、多元、狂熱的吸收著各種思想文化潮流。</text:span></text:p>
            <text:p><text:span text:style-name="T2"/></text:p>
            <text:p><text:span text:style-name="T2">　　曾經就讀臺北高校的年輕人，橫跨了日後臺灣政治、學術、財經、醫學、法律等各大重要領域。最為人所熟知的臺北高校畢業生，就是李登輝前總統（第十七屆，畢業於</text:span>1943<text:span text:style-name="T2">年</text:span>9<text:span text:style-name="T2">月），還有前海基會董事長辜振甫、前行政副院長徐慶鐘、前臺大醫學院院長黃伯超。甚至，今日依然活躍影響臺灣社會的辜寬敏、邱永漢等人，多不勝數。而且，這些人普遍認為，臺北高校的就學生涯，啟發了他們面對學問的態度，深刻影響了日後的人生觀。</text:span></text:p>
            <text:p><text:span text:style-name="T2"/></text:p>
            <text:p><text:span text:style-name="T2">　　臺北高校，這是一間什麼樣的學校？這些年輕人在這裡如何接受教育，培養獨立的思維能力？這些年輕人，又如何在戰後政權更迭、社會劇烈變遷中，在不同領域發光發熱，影響日後的臺灣社會發展。</text:span></text:p>
            <text:p><text:span text:style-name="T2"/></text:p>
            <text:p><text:span text:style-name="T2">　　這將是臺灣首度揭露「臺北高校」，這個被遺忘在歷史洪流中特殊學校的影片。這是臺北高校的故事，也是關於這群年輕人的青春記憶。</text:span></text:p>
          </table:table-cell>
          <table:table-cell table:number-columns-repeated="16375"/>
        </table:table-row>
        <table:table-row table:style-name="ro2">
          <table:table-cell office:value-type="float" office:value="8" table:style-name="ce4">
            <text:p>8</text:p>
          </table:table-cell>
          <table:table-cell office:value-type="string" table:style-name="ce1">
            <text:p><text:span text:style-name="T2">師大系列</text:span></text:p>
          </table:table-cell>
          <table:table-cell office:value-type="float" office:value="45101020267" table:style-name="ce6">
            <text:p>45101020267<text:s/></text:p>
          </table:table-cell>
          <table:table-cell office:value-type="string" table:style-name="ce2">
            <text:p>白線帽的青春──臺北高等學校歷史紀錄片(公播版)</text:p>
          </table:table-cell>
          <table:table-cell office:value-type="string" table:style-name="ce3">
            <text:p>光碟片</text:p>
          </table:table-cell>
          <table:table-cell office:value-type="string" table:style-name="ce7">
            <text:p><text:span text:style-name="T2">國立臺灣師範大學圖書館著</text:span></text:p>
          </table:table-cell>
          <table:table-cell office:value-type="float" office:value="1200" table:style-name="ce8">
            <text:p>1200</text:p>
          </table:table-cell>
          <table:table-cell office:value-type="float" office:value="101" table:style-name="ce8">
            <text:p>101</text:p>
          </table:table-cell>
          <table:table-cell office:value-type="string" table:style-name="ce9">
            <text:p>1895<text:span text:style-name="T2">年臺灣成為日本的殖民地，日本在臺灣建立了近代殖民政府，也將西洋的器物，風俗導入臺灣。這是臺灣進入「近代」的開始。都會文化出現了，青春的年代，洋溢蓬勃自由的社會氣氛，在不同社會層面，出現各種新的制度與建設。這其中，臺灣也開始建立近代的教育體系，引進西洋與日本的知識系統。</text:span></text:p>
            <text:p><text:span text:style-name="T2"/></text:p>
            <text:p><text:span text:style-name="T2">　　</text:span>1922<text:span text:style-name="T2">年，臺北高校的創立，標註了近代高等教育的起點。在這個學校中，有一群年輕人，沉浸於菁英教育的殿堂中，自由、多元、狂熱的吸收著各種思想文化潮流。</text:span></text:p>
            <text:p><text:span text:style-name="T2"/></text:p>
            <text:p><text:span text:style-name="T2">　　曾經就讀臺北高校的年輕人，橫跨了日後臺灣政治、學術、財經、醫學、法律等各大重要領域。最為人所熟知的臺北高校畢業生，就是李登輝前總統（第十七屆，畢業於</text:span>1943<text:span text:style-name="T2">年</text:span>9<text:span text:style-name="T2">月），還有前海基會董事長辜振甫、前行政副院長徐慶鐘、前臺大醫學院院長黃伯超。甚至，今日依然活躍影響臺灣社會的辜寬敏、邱永漢等人，多不勝數。而且，這些人普遍認為，臺北高校的就學生涯，啟發了他們面對學問的態度，深刻影響了日後的人生觀。</text:span></text:p>
            <text:p><text:span text:style-name="T2"/></text:p>
            <text:p><text:span text:style-name="T2">　　臺北高校，這是一間什麼樣的學校？這些年輕人在這裡如何接受教育，培養獨立的思維能力？這些年輕人，又如何在戰後政權更迭、社會劇烈變遷中，在不同領域發光發熱，影響日後的臺灣社會發展。</text:span></text:p>
            <text:p><text:span text:style-name="T2"/></text:p>
            <text:p><text:span text:style-name="T2">　　這將是臺灣首度揭露「臺北高校」，這個被遺忘在歷史洪流中特殊學校的影片。這是臺北高校的故事，也是關於這群年輕人的青春記憶。</text:span></text:p>
          </table:table-cell>
          <table:table-cell table:number-columns-repeated="16375"/>
        </table:table-row>
        <table:table-row table:style-name="ro2">
          <table:table-cell office:value-type="float" office:value="9" table:style-name="ce4">
            <text:p>9</text:p>
          </table:table-cell>
          <table:table-cell office:value-type="string" table:style-name="ce1">
            <text:p><text:span text:style-name="T2">師大系列</text:span></text:p>
          </table:table-cell>
          <table:table-cell office:value-type="string" table:style-name="ce6">
            <text:p>9789577528025</text:p>
          </table:table-cell>
          <table:table-cell office:value-type="string" table:style-name="ce7">
            <text:p><text:span text:style-name="T2">國立臺灣師範大學館藏臺北高等學校圖書目錄</text:span></text:p>
          </table:table-cell>
          <table:table-cell office:value-type="string" table:style-name="ce8">
            <text:p><text:span text:style-name="T2">平裝</text:span></text:p>
          </table:table-cell>
          <table:table-cell office:value-type="string" table:style-name="ce7">
            <text:p><text:span text:style-name="T2">國立臺灣師範大學圖書館著</text:span></text:p>
          </table:table-cell>
          <table:table-cell office:value-type="float" office:value="400" table:style-name="ce8">
            <text:p>400</text:p>
          </table:table-cell>
          <table:table-cell office:value-type="float" office:value="101" table:style-name="ce8">
            <text:p>101</text:p>
          </table:table-cell>
          <table:table-cell office:value-type="string" table:style-name="ce9">
            <text:p><text:span text:style-name="T2">日治時期臺北高等學校圖書館藏日文圖書目錄</text:span></text:p>
          </table:table-cell>
          <table:table-cell table:number-columns-repeated="16375"/>
        </table:table-row>
        <table:table-row table:style-name="ro2">
          <table:table-cell office:value-type="float" office:value="10" table:style-name="ce4">
            <text:p>10</text:p>
          </table:table-cell>
          <table:table-cell office:value-type="string" table:style-name="ce1">
            <text:p><text:span text:style-name="T2">師大系列</text:span></text:p>
          </table:table-cell>
          <table:table-cell office:value-type="float" office:value="9789577527417" table:style-name="ce6">
            <text:p>9789577527417<text:s/></text:p>
          </table:table-cell>
          <table:table-cell office:value-type="string" table:style-name="ce7">
            <text:p><text:span text:style-name="T2">日治時期臺北高等學校與菁英養成</text:span></text:p>
          </table:table-cell>
          <table:table-cell office:value-type="string" table:style-name="ce8">
            <text:p><text:span text:style-name="T2">平裝</text:span></text:p>
          </table:table-cell>
          <table:table-cell office:value-type="string" table:style-name="ce7">
            <text:p><text:span text:style-name="T2">徐聖凱著</text:span></text:p>
          </table:table-cell>
          <table:table-cell office:value-type="float" office:value="500" table:style-name="ce8">
            <text:p>500</text:p>
          </table:table-cell>
          <table:table-cell office:value-type="float" office:value="101" table:style-name="ce8">
            <text:p>101</text:p>
          </table:table-cell>
          <table:table-cell office:value-type="string" table:style-name="ce9">
            <text:p><text:span text:style-name="T2">國立臺灣師範大學前身－－台北高等學校，是李登輝、辜振甫、蔡章麟、戴炎輝、劉闊才、林挺生、邱永漢、張寬敏、黃伯超等人的母校，也是培育日治中期以降與戰後臺灣知識菁英的搖籃。「帝大－高校」的學歷路徑，造就少數的菁英分子，學子們奔放不羈的行徑，在「自由」與「自治」的校風中，與殖民體制下的台灣社會並存，交織成為這個時代獨特的教育氛圍，型塑出一所獨特的、「殖民地下的自由學園」。</text:span></text:p>
            <text:p><text:span text:style-name="T2"/></text:p>
            <text:p><text:span text:style-name="T2">　　本書以臺灣歷史研究的主體立場出發，除探討台北高校設立過程與運作方式，尤其重視知識菁英的塑造、意識與發展歷程，論述中突顯出殖民地高校的特色，亦對台灣高等教育史、日本舊制高校研究有補遺之功。</text:span></text:p>
          </table:table-cell>
          <table:table-cell table:number-columns-repeated="16375"/>
        </table:table-row>
        <table:table-row table:style-name="ro2">
          <table:table-cell office:value-type="float" office:value="11" table:style-name="ce4">
            <text:p>11</text:p>
          </table:table-cell>
          <table:table-cell office:value-type="string" table:style-name="ce1">
            <text:p><text:span text:style-name="T2">文化藝術</text:span></text:p>
          </table:table-cell>
          <table:table-cell office:value-type="string" table:style-name="ce6">
            <text:p>9789577528902</text:p>
          </table:table-cell>
          <table:table-cell office:value-type="string" table:style-name="ce7">
            <text:p><text:span text:style-name="T2">臺灣水彩調查</text:span></text:p>
          </table:table-cell>
          <table:table-cell office:value-type="string" table:style-name="ce8">
            <text:p><text:span text:style-name="T2">平裝</text:span></text:p>
          </table:table-cell>
          <table:table-cell office:value-type="string" table:style-name="ce7">
            <text:p><text:span text:style-name="T2">楊恩生著</text:span></text:p>
          </table:table-cell>
          <table:table-cell office:value-type="float" office:value="600" table:style-name="ce8">
            <text:p>600</text:p>
          </table:table-cell>
          <table:table-cell office:value-type="float" office:value="101" table:style-name="ce8">
            <text:p>101</text:p>
          </table:table-cell>
          <table:table-cell office:value-type="string" table:style-name="ce9">
            <text:p><text:span text:style-name="T2">主編楊恩生以水彩畫家的身份主持「臺灣水彩調查計畫」，召集陳東元、洪東標、謝明錩、黃進龍等多位知名水彩畫家組成編輯委員會，提出對臺灣水彩藝術發展百年多來有貢獻之畫家名單。書中呈現這一百多位畫家之作品並對其師承與經歷作簡單之陳述，為未來臺灣水彩研究領域建立寶貴的基礎資料。</text:span><text:s/><text:span text:style-name="T2">水彩自日據時代石川一郎將之傳入臺灣至今已</text:span>104<text:span text:style-name="T2">年。</text:span>2008~2009<text:span text:style-name="T2">年國立臺灣師範大學文創中心策展「臺灣水彩一百年」及「臺灣水彩經典」，為臺灣水彩發展的後黃金時期及衰退期，重新注入了一股熱潮；也為</text:span>1975~1985<text:span text:style-name="T2">年間，校內學生及不到三十歲的年輕校友們自發而形成的「水彩黃金時期」重新定位臺師大在臺灣水彩發展上舉足輕重的角色。</text:span><text:s/><text:span text:style-name="T2">然而臺灣光復至今的藝壇，一直對水彩有明顯的矮化及歧視的趨勢，以致在美術教育甚至是大學入學考試中將之更名為「彩繪技法」，卻是掩耳盜鈴式仍以水彩教學為主。視覺藝術中既缺不了水彩的角色，與其讓它埋首失寵於眾多媒材工具及藝術風潮之中，還不如正視它在藝術的養成教育上的重要性，開啟臺灣從未有過的〈水彩研究〉這一領域</text:span>--<text:span text:style-name="T2">而《水彩調查》正是研究最根本的基礎</text:span>--<text:span text:style-name="T2">為未來的水彩創作與研究整理出一套完整的學理基礎。</text:span></text:p>
          </table:table-cell>
          <table:table-cell table:number-columns-repeated="16375"/>
        </table:table-row>
        <table:table-row table:style-name="ro2">
          <table:table-cell office:value-type="float" office:value="12" table:style-name="ce4">
            <text:p>12</text:p>
          </table:table-cell>
          <table:table-cell office:value-type="string" table:style-name="ce1">
            <text:p><text:span text:style-name="T2">漢學研究叢書</text:span></text:p>
          </table:table-cell>
          <table:table-cell office:value-type="float" office:value="9789577528872" table:style-name="ce6">
            <text:p>9789577528872<text:s/></text:p>
          </table:table-cell>
          <table:table-cell office:value-type="string" table:style-name="ce7">
            <text:p><text:span text:style-name="T2">跨文化視域下的儒家倫常</text:span>(<text:span text:style-name="T2">上</text:span>)</text:p>
          </table:table-cell>
          <table:table-cell office:value-type="string" table:style-name="ce8">
            <text:p><text:span text:style-name="T2">平裝</text:span></text:p>
          </table:table-cell>
          <table:table-cell office:value-type="string" table:style-name="ce7">
            <text:p><text:span text:style-name="T2">潘朝陽主編</text:span></text:p>
          </table:table-cell>
          <table:table-cell office:value-type="float" office:value="420" table:style-name="ce8">
            <text:p>420</text:p>
          </table:table-cell>
          <table:table-cell office:value-type="float" office:value="101" table:style-name="ce8">
            <text:p>101</text:p>
          </table:table-cell>
          <table:table-cell office:value-type="string" table:style-name="ce9">
            <text:p><text:span text:style-name="T2">「儒家倫常」（</text:span>Confucian Ethos<text:span text:style-name="T2">）意指儒家的倫理常道，包括理論、規範，亦包括它在世間各領域之實踐與施作之義及其現象。本書旨在關注儒家倫常在「跨文化視域」（</text:span>intercultural perspective<text:span text:style-name="T2">）下的新典範之詮釋和理解，探討在跨文化的交流、互動、會通、對話之下，儒家能否自傳統中轉化、創造，以因應既全球化又重視在地的新時代，同時更作出它的人文貢獻。</text:span></text:p>
            <text:p><text:span text:style-name="T2"/></text:p>
            <text:p><text:span text:style-name="T2">　　臺師大漢學研究團隊精選</text:span>2012<text:span text:style-name="T2">年於國家圖書館舉辦之「跨文化視域下的儒家倫常」國際學術研討會的</text:span>17<text:span text:style-name="T2">篇論文，時間從上古經中世、近世而到當代；地域橫跨了中國、日、韓與越南；學術兼及儒、釋、道以及西哲。既合乎跨文化視域之要旨，亦跨越時空架構以及思想大教來會通儒家倫常之道與學。儒家的創新性和當代性的返本開新，希因此專書出版而得以振興發揚。</text:span></text:p>
          </table:table-cell>
          <table:table-cell table:number-columns-repeated="16375"/>
        </table:table-row>
        <table:table-row table:style-name="ro2">
          <table:table-cell office:value-type="float" office:value="13" table:style-name="ce4">
            <text:p>13</text:p>
          </table:table-cell>
          <table:table-cell office:value-type="string" table:style-name="ce1">
            <text:p><text:span text:style-name="T2">漢學研究叢書</text:span></text:p>
          </table:table-cell>
          <table:table-cell office:value-type="float" office:value="9789577528889" table:style-name="ce6">
            <text:p>9789577528889<text:s/></text:p>
          </table:table-cell>
          <table:table-cell office:value-type="string" table:style-name="ce7">
            <text:p><text:span text:style-name="T2">跨文化視域下的儒家倫常</text:span>(<text:span text:style-name="T2">下</text:span>)</text:p>
          </table:table-cell>
          <table:table-cell office:value-type="string" table:style-name="ce8">
            <text:p><text:span text:style-name="T2">平裝</text:span></text:p>
          </table:table-cell>
          <table:table-cell office:value-type="string" table:style-name="ce7">
            <text:p><text:span text:style-name="T2">潘朝陽主編</text:span></text:p>
          </table:table-cell>
          <table:table-cell office:value-type="float" office:value="420" table:style-name="ce8">
            <text:p>420</text:p>
          </table:table-cell>
          <table:table-cell office:value-type="float" office:value="101" table:style-name="ce8">
            <text:p>101</text:p>
          </table:table-cell>
          <table:table-cell office:value-type="string" table:style-name="ce9">
            <text:p><text:span text:style-name="T2">「儒家倫常」（</text:span>Confucian Ethos<text:span text:style-name="T2">）意指儒家的倫理常道，包括理論、規範，亦包括它在世間各領域之實踐與施作之義及其現象。本書旨在關注儒家倫常在「跨文化視域」（</text:span>intercultural perspective<text:span text:style-name="T2">）下的新典範之詮釋和理解，探討在跨文化的交流、互動、會通、對話之下，儒家能否自傳統中轉化、創造，以因應既全球化又重視在地的新時代，同時更作出它的人文貢獻。</text:span></text:p>
            <text:p><text:span text:style-name="T2"/></text:p>
            <text:p><text:span text:style-name="T2">　　臺師大漢學研究團隊精選</text:span>2012<text:span text:style-name="T2">年於國家圖書館舉辦之「跨文化視域下的儒家倫常」國際學術研討會的</text:span>17<text:span text:style-name="T2">篇論文，時間從上古經中世、近世而到當代；地域橫跨了中國、日、韓與越南；學術兼及儒、釋、道以及西哲。既合乎跨文化視域之要旨，亦跨越時空架構以及思想大教來會通儒家倫常之道與學。儒家的創新性和當代性的返本開新，希因此專書出版而得以振興發揚。</text:span></text:p>
          </table:table-cell>
          <table:table-cell table:number-columns-repeated="16375"/>
        </table:table-row>
        <table:table-row table:style-name="ro2">
          <table:table-cell office:value-type="float" office:value="14" table:style-name="ce4">
            <text:p>14</text:p>
          </table:table-cell>
          <table:table-cell office:value-type="string" table:style-name="ce1">
            <text:p><text:span text:style-name="T2">學術叢書</text:span></text:p>
          </table:table-cell>
          <table:table-cell office:value-type="float" office:value="9789577528964" table:style-name="ce6">
            <text:p>9789577528964<text:s/></text:p>
          </table:table-cell>
          <table:table-cell office:value-type="string" table:style-name="ce7">
            <text:p><text:span text:style-name="T2">標準本位師資培育理念與實踐</text:span></text:p>
          </table:table-cell>
          <table:table-cell office:value-type="string" table:style-name="ce8">
            <text:p><text:span text:style-name="T2">平裝</text:span></text:p>
          </table:table-cell>
          <table:table-cell office:value-type="string" table:style-name="ce7">
            <text:p><text:span text:style-name="T2">黃嘉莉著</text:span></text:p>
          </table:table-cell>
          <table:table-cell office:value-type="float" office:value="480" table:style-name="ce8">
            <text:p>480</text:p>
          </table:table-cell>
          <table:table-cell office:value-type="float" office:value="102" table:style-name="ce8">
            <text:p>102</text:p>
          </table:table-cell>
          <table:table-cell office:value-type="string" table:style-name="ce9">
            <text:p><text:span text:style-name="T2">本書在國際趨勢以及我國未來師資培育政策方向的基礎上，特別以標準本位師資培育理念與政策作為探究的核心，從理念層面與實踐層面分別探究。在理念層面上，標準本位師資培育理念的發展、標準本位師資培育理念之理論基礎、分析國際師資培育理念趨勢，用以了解標準本位師資培育的發展、理論、國際趨勢；在實踐層面分別探究教師專業標準內涵與設置方法、分析標準本位表現評量的設計、師資職前階段、導入階段師、在職教師階段落實標準本位師資培育政策之設計等等，最後則提供系統規劃標準本位師資培育政策之議題。</text:span></text:p>
          </table:table-cell>
          <table:table-cell table:number-columns-repeated="16375"/>
        </table:table-row>
        <table:table-row table:style-name="ro2">
          <table:table-cell office:value-type="float" office:value="15" table:style-name="ce4">
            <text:p>15</text:p>
          </table:table-cell>
          <table:table-cell office:value-type="string" table:style-name="ce1">
            <text:p><text:span text:style-name="T2">學術叢書</text:span></text:p>
          </table:table-cell>
          <table:table-cell office:value-type="float" office:value="9789577528940" table:style-name="ce6">
            <text:p>9789577528940<text:s/></text:p>
          </table:table-cell>
          <table:table-cell office:value-type="string" table:style-name="ce7">
            <text:p><text:span text:style-name="T2">對外華語文化教學實證研究</text:span>——<text:span text:style-name="T2">以跨文化溝通與第二文化習得為導向</text:span></text:p>
          </table:table-cell>
          <table:table-cell office:value-type="string" table:style-name="ce8">
            <text:p><text:span text:style-name="T2">平裝</text:span></text:p>
          </table:table-cell>
          <table:table-cell office:value-type="string" table:style-name="ce7">
            <text:p><text:span text:style-name="T2">朱我芯著</text:span></text:p>
          </table:table-cell>
          <table:table-cell office:value-type="float" office:value="650" table:style-name="ce8">
            <text:p>650</text:p>
          </table:table-cell>
          <table:table-cell office:value-type="float" office:value="102" table:style-name="ce8">
            <text:p>102</text:p>
          </table:table-cell>
          <table:table-cell office:value-type="string" table:style-name="ce9">
            <text:p><text:span text:style-name="T2">本書為作者五年來耕耘對外華語文教學領域的成果，以跨文化溝通與第二文化習得為目標、實證研究為特色，並體現視訊、多媒體、教室等三種學習場域的華語文化教學方法，利於教師精準利用各種學習場域的優勢特點，發展以文化應用能力為導向的專門文化課程教學，使學生在習得華語的同時亦習得文化，並具備跨文化溝通能力，而得以與華語母語者進行成功的跨語言與跨文化溝通。</text:span></text:p>
            <text:p><text:span text:style-name="T2"/></text:p>
            <text:p><text:span text:style-name="T2">　　本書周全關照文化的多元層面，且其學習內容均布於華語各級程度，既兼融古典與現代文化、文學與非文學，亦兼攝白話與文言、口語與書面語體等，具有華語文化教學的代表性。</text:span></text:p>
          </table:table-cell>
          <table:table-cell table:number-columns-repeated="16375"/>
        </table:table-row>
        <table:table-row table:style-name="ro2">
          <table:table-cell office:value-type="float" office:value="16" table:style-name="ce4">
            <text:p>16</text:p>
          </table:table-cell>
          <table:table-cell office:value-type="string" table:style-name="ce1">
            <text:p><text:span text:style-name="T2">通識與教學叢書</text:span></text:p>
          </table:table-cell>
          <table:table-cell office:value-type="float" office:value="9789577528957" table:style-name="ce6">
            <text:p>9789577528957<text:s/></text:p>
          </table:table-cell>
          <table:table-cell office:value-type="string" table:style-name="ce7">
            <text:p><text:span text:style-name="T2">從心學習</text:span>——<text:span text:style-name="T2">聽專業學習社群老師說故事</text:span></text:p>
          </table:table-cell>
          <table:table-cell office:value-type="string" table:style-name="ce8">
            <text:p><text:span text:style-name="T2">平裝</text:span></text:p>
          </table:table-cell>
          <table:table-cell office:value-type="string" table:style-name="ce7">
            <text:p><text:span text:style-name="T2">陳佩英主編</text:span></text:p>
          </table:table-cell>
          <table:table-cell office:value-type="float" office:value="400" table:style-name="ce8">
            <text:p>400</text:p>
          </table:table-cell>
          <table:table-cell office:value-type="float" office:value="102" table:style-name="ce8">
            <text:p>102</text:p>
          </table:table-cell>
          <table:table-cell office:value-type="string" table:style-name="ce9">
            <text:p><text:span text:style-name="T2">此為一本講述高中教師專業學習學群發展及建構的成功經驗，各校以說故事的方式呈現，文字呈現淺而易懂，能為一般讀者所接受。身處教育現場各級教師，也能夠從讀故事中，了解一個專業學習社群如何發展、茁壯，進而將其經驗轉化成發展專業學習社群之能量。這本書記錄了九個分布在臺灣各地的中學；發展出十個教師專業學習社群的故事。故事裡的教師們靜悄悄地一起學習，一起領導，一起進行寧靜的學習革命。他們經由反省、發現問題、探究思考、尋找夥伴、建立平台、對話分享，共同實現帶有核心價值的教育願景</text:span></text:p>
          </table:table-cell>
          <table:table-cell table:number-columns-repeated="16375"/>
        </table:table-row>
        <table:table-row table:style-name="ro2">
          <table:table-cell office:value-type="float" office:value="17" table:style-name="ce4">
            <text:p>17</text:p>
          </table:table-cell>
          <table:table-cell office:value-type="string" table:style-name="ce1">
            <text:p><text:span text:style-name="T2">師大系列</text:span></text:p>
          </table:table-cell>
          <table:table-cell office:value-type="string" table:style-name="ce6">
            <text:p>9789577529060</text:p>
          </table:table-cell>
          <table:table-cell office:value-type="string" table:style-name="ce7">
            <text:p><text:span text:style-name="T2">我的人生路</text:span></text:p>
          </table:table-cell>
          <table:table-cell office:value-type="string" table:style-name="ce8">
            <text:p><text:span text:style-name="T2">平裝</text:span></text:p>
          </table:table-cell>
          <table:table-cell office:value-type="string" table:style-name="ce7">
            <text:p><text:span text:style-name="T2">羅符卿著</text:span></text:p>
          </table:table-cell>
          <table:table-cell office:value-type="float" office:value="300" table:style-name="ce8">
            <text:p>300</text:p>
          </table:table-cell>
          <table:table-cell office:value-type="float" office:value="102" table:style-name="ce8">
            <text:p>102</text:p>
          </table:table-cell>
          <table:table-cell office:value-type="string" table:style-name="ce9">
            <text:p><text:span text:style-name="T2">羅符卿校長為國立臺灣師範大學第一屆傑出校友，此書為其自傳。人的一生，成功、失敗、富貴、貧窮各有不同，一般人都認為那是命運為什麼？我認為：命是天生的，出生以前的，不易改變；運，是後天的，天天在變，天天在動，有自然的，有人為的。命很難改變運，運可以改變命，尤其是人為的改變。</text:span></text:p>
          </table:table-cell>
          <table:table-cell table:number-columns-repeated="16375"/>
        </table:table-row>
        <table:table-row table:style-name="ro2">
          <table:table-cell office:value-type="float" office:value="18" table:style-name="ce4">
            <text:p>18</text:p>
          </table:table-cell>
          <table:table-cell office:value-type="string" table:style-name="ce1">
            <text:p><text:span text:style-name="T2">漢學研究叢書</text:span></text:p>
          </table:table-cell>
          <table:table-cell office:value-type="float" office:value="9789577529442" table:style-name="ce6">
            <text:p>9789577529442<text:s/></text:p>
          </table:table-cell>
          <table:table-cell office:value-type="string" table:style-name="ce7">
            <text:p><text:span text:style-name="T2">家園深情與空間離散─儒家的身心體證</text:span></text:p>
          </table:table-cell>
          <table:table-cell office:value-type="string" table:style-name="ce8">
            <text:p><text:span text:style-name="T2">平裝</text:span></text:p>
          </table:table-cell>
          <table:table-cell office:value-type="string" table:style-name="ce7">
            <text:p><text:span text:style-name="T2">潘朝陽著</text:span></text:p>
          </table:table-cell>
          <table:table-cell office:value-type="float" office:value="500" table:style-name="ce8">
            <text:p>500</text:p>
          </table:table-cell>
          <table:table-cell office:value-type="float" office:value="102" table:style-name="ce8">
            <text:p>102</text:p>
          </table:table-cell>
          <table:table-cell office:value-type="string" table:style-name="ce9">
            <text:p><text:span text:style-name="T2">儒家從孔子始，均因天下崩裂之故而被迫離開家園，同時離散於大地空間，他們其實對於家園卻恆是具有與土地相和諧融一的深情，然而由於禮崩樂壞以及戰亂分裂，不得已在大地上離散，在大海中漂泊，可是卻在其等心靈中和生命裏，堅持儒家的志節，持續發揚儒家的德學，於漂泊離散中堅守並實踐了儒家的道德倫常。本書收有作者歷年投稿發表的相關論文共七篇，從孔子到南明遺民大儒朱舜水、黃道周以及當代新儒家上下兩千多年的儒家，作者闡釋表彰他們在離散之中的高貴情操、他們的深厚智德與倫理、家園對他們的深刻意義以及他們對家園的無限深情。</text:span></text:p>
          </table:table-cell>
          <table:table-cell table:number-columns-repeated="16375"/>
        </table:table-row>
        <table:table-row table:style-name="ro2">
          <table:table-cell office:value-type="float" office:value="19" table:style-name="ce4">
            <text:p>19</text:p>
          </table:table-cell>
          <table:table-cell office:value-type="string" table:style-name="ce1">
            <text:p><text:span text:style-name="T2">學術叢書</text:span></text:p>
          </table:table-cell>
          <table:table-cell office:value-type="float" office:value="9789577529435" table:style-name="ce6">
            <text:p>9789577529435<text:s/></text:p>
          </table:table-cell>
          <table:table-cell office:value-type="string" table:style-name="ce7">
            <text:p><text:span text:style-name="T2">臺灣傑出表演藝術家之創造與生涯歷程</text:span></text:p>
          </table:table-cell>
          <table:table-cell office:value-type="string" table:style-name="ce8">
            <text:p><text:span text:style-name="T2">平裝</text:span></text:p>
          </table:table-cell>
          <table:table-cell office:value-type="string" table:style-name="ce7">
            <text:p><text:span text:style-name="T2">陳昭儀著</text:span></text:p>
          </table:table-cell>
          <table:table-cell office:value-type="float" office:value="340" table:style-name="ce8">
            <text:p>340</text:p>
          </table:table-cell>
          <table:table-cell office:value-type="float" office:value="102" table:style-name="ce8">
            <text:p>102</text:p>
          </table:table-cell>
          <table:table-cell office:value-type="string" table:style-name="ce9">
            <text:p><text:span text:style-name="T2">本書乃是邀請五位傑出表演藝術家成為研究參與者，經由深度訪談及蒐集相關文件資料的方式進行複式個案研究，據以瞭解傑出表演藝術家之創作與生涯歷程。傑出表演藝術家之藝術生涯歷程及影響因素可分為家庭環境因素、藝術工作之養成教育、從事藝術工作之歷程、生命中的貴人之引導與影響以及時代背景之影響。</text:span><text:s/><text:span text:style-name="T2">本書的五位主角聶光炎、劉紹爐、王海玲、羅曼菲及廖瓊枝從事藝術工作皆長達三十年以上，「台上一分鐘，台下十年功」，一語道盡表演藝術所需投入的時間、精力與青春。這對於現今社會上所瀰漫著的投機心態，希望能不勞而獲、一夜成名、一夕致富者，應有所啟示。成功並非是一蹴可幾的，像這些藝術家能有今日的成就，那真是無從計數的長串耕耘歲月。這幾位傑出藝術家在訪談過程中，不斷、不斷地強調的都是這樣的心念：「藝術就是生命，要將整個生命都傾注在藝術領域中，要全心投入藝術並與生命融為一體。」</text:span></text:p>
          </table:table-cell>
          <table:table-cell table:number-columns-repeated="16375"/>
        </table:table-row>
        <table:table-row table:style-name="ro2">
          <table:table-cell office:value-type="float" office:value="20" table:style-name="ce4">
            <text:p>20</text:p>
          </table:table-cell>
          <table:table-cell office:value-type="string" table:style-name="ce1">
            <text:p><text:span text:style-name="T2">通識與教學叢書</text:span></text:p>
          </table:table-cell>
          <table:table-cell office:value-type="float" office:value="9789577529503" table:style-name="ce6">
            <text:p>9789577529503<text:s/></text:p>
          </table:table-cell>
          <table:table-cell office:value-type="string" table:style-name="ce7">
            <text:p><text:span text:style-name="T2">維基之道：協同與創造性學習</text:span></text:p>
          </table:table-cell>
          <table:table-cell office:value-type="string" table:style-name="ce8">
            <text:p><text:span text:style-name="T2">平裝</text:span></text:p>
          </table:table-cell>
          <table:table-cell office:value-type="string" table:style-name="ce7">
            <text:p>Beat Döbeli Honegger<text:span text:style-name="T2">、</text:span>Michele Notar<text:span text:style-name="T2">、朱啟華、陳昭珍編譯</text:span></text:p>
          </table:table-cell>
          <table:table-cell office:value-type="float" office:value="280" table:style-name="ce8">
            <text:p>280</text:p>
          </table:table-cell>
          <table:table-cell office:value-type="float" office:value="102" table:style-name="ce8">
            <text:p>102</text:p>
          </table:table-cell>
          <table:table-cell office:value-type="string" table:style-name="ce9">
            <text:p><text:span text:style-name="T2">本書是德文原著的翻譯本，並另外收錄了兩個新的章節，分別談及香港及中國學校運用維基支援學習的情況。各個章節都是作者們對維基應用在教學與學習過程的個人見解。您可以照個人的需要及興趣閱讀不同的章節。除了本書外，章節都擁有共享創意</text:span>(Creative Commons, CC)<text:span text:style-name="T2">的許可，供用戶在網際網路免費下載。切合本書的主題，本書的內容也可在我們的維基</text:span>(http://wikiway.ch)<text:span text:style-name="T2">，以超文本的形式閱覽。該維基也包括其他額外資訊及最新連結。歡迎您來到我們的維基，與其他人分享您在維基教學應用方面的體驗、實際課堂例子及意見使微基的內容更加充實。</text:span></text:p>
          </table:table-cell>
          <table:table-cell table:number-columns-repeated="16375"/>
        </table:table-row>
        <table:table-row table:style-name="ro2">
          <table:table-cell office:value-type="float" office:value="21" table:style-name="ce4">
            <text:p>21</text:p>
          </table:table-cell>
          <table:table-cell office:value-type="string" table:style-name="ce1">
            <text:p><text:span text:style-name="T2">學術叢書</text:span></text:p>
          </table:table-cell>
          <table:table-cell office:value-type="float" office:value="9789577529657" table:style-name="ce6">
            <text:p>9789577529657<text:s/></text:p>
          </table:table-cell>
          <table:table-cell office:value-type="string" table:style-name="ce7">
            <text:p><text:span text:style-name="T2">亞洲科學教育師資培育</text:span></text:p>
          </table:table-cell>
          <table:table-cell office:value-type="string" table:style-name="ce8">
            <text:p><text:span text:style-name="T2">平裝</text:span></text:p>
          </table:table-cell>
          <table:table-cell office:value-type="string" table:style-name="ce7">
            <text:p><text:span text:style-name="T2">林陳涌、王如哲主編</text:span></text:p>
          </table:table-cell>
          <table:table-cell office:value-type="float" office:value="400" table:style-name="ce8">
            <text:p>400</text:p>
          </table:table-cell>
          <table:table-cell office:value-type="float" office:value="102" table:style-name="ce8">
            <text:p>102</text:p>
          </table:table-cell>
          <table:table-cell office:value-type="string" table:style-name="ce9">
            <text:p><text:span text:style-name="T2">本書之內容共分為七章，第一章為緒論，內容包括以科學教育師資培育學術性組織與期刊及其發展趨勢作為本書之背景說明，以及本書之結構；第二章至第七章分別為中國大陸科學教育師資培育制度、香港科學教育師資培育制度、韓國科學教育師資培育制度、日本科學教育師資培育制度、新加坡科學教育師資培育制度及臺灣科學教育師資培育制度，內容涵蓋前言、科學師資培育制度、科學師資培育課程、科學教師專業成長及結語，具有一致性的結構，以利相互對照。</text:span></text:p>
          </table:table-cell>
          <table:table-cell table:number-columns-repeated="16375"/>
        </table:table-row>
        <table:table-row table:style-name="ro2">
          <table:table-cell office:value-type="float" office:value="22" table:style-name="ce4">
            <text:p>22</text:p>
          </table:table-cell>
          <table:table-cell office:value-type="string" table:style-name="ce1">
            <text:p><text:span text:style-name="T2">文學獎</text:span></text:p>
          </table:table-cell>
          <table:table-cell office:value-type="string" table:style-name="ce6">
            <text:p>9789577529718</text:p>
          </table:table-cell>
          <table:table-cell office:value-type="string" table:style-name="ce7">
            <text:p><text:span text:style-name="T2">第</text:span>26<text:span text:style-name="T2">屆梁實秋文學獎得獎作品集</text:span></text:p>
          </table:table-cell>
          <table:table-cell office:value-type="string" table:style-name="ce8">
            <text:p><text:span text:style-name="T2">平裝</text:span></text:p>
          </table:table-cell>
          <table:table-cell office:value-type="string" table:style-name="ce7">
            <text:p><text:span text:style-name="T2">國立臺灣師範大學出版中心主編</text:span></text:p>
          </table:table-cell>
          <table:table-cell office:value-type="float" office:value="280" table:style-name="ce8">
            <text:p>280</text:p>
          </table:table-cell>
          <table:table-cell office:value-type="float" office:value="102" table:style-name="ce8">
            <text:p>102</text:p>
          </table:table-cell>
          <table:table-cell office:value-type="string" table:style-name="ce9">
            <text:p><text:span text:style-name="T2">本書乃是將第</text:span>26<text:span text:style-name="T2">屆梁實秋文學獎的徵文辦法、評審紀錄以及得獎作品集結成冊出版。</text:span></text:p>
          </table:table-cell>
          <table:table-cell table:number-columns-repeated="16375"/>
        </table:table-row>
        <table:table-row table:style-name="ro2">
          <table:table-cell office:value-type="float" office:value="23" table:style-name="ce4">
            <text:p>23</text:p>
          </table:table-cell>
          <table:table-cell office:value-type="string" table:style-name="ce1">
            <text:p><text:span text:style-name="T2">通識與教學叢書</text:span></text:p>
          </table:table-cell>
          <table:table-cell office:value-type="float" office:value="9789577529701" table:style-name="ce6">
            <text:p>9789577529701<text:s/></text:p>
          </table:table-cell>
          <table:table-cell office:value-type="string" table:style-name="ce7">
            <text:p><text:span text:style-name="T2">精進大學寫作指引</text:span></text:p>
          </table:table-cell>
          <table:table-cell office:value-type="string" table:style-name="ce8">
            <text:p><text:span text:style-name="T2">平裝</text:span></text:p>
          </table:table-cell>
          <table:table-cell office:value-type="string" table:style-name="ce7">
            <text:p><text:span text:style-name="T2">陳美芳主編</text:span></text:p>
          </table:table-cell>
          <table:table-cell office:value-type="float" office:value="350" table:style-name="ce8">
            <text:p>350</text:p>
          </table:table-cell>
          <table:table-cell office:value-type="float" office:value="103" table:style-name="ce8">
            <text:p>103</text:p>
          </table:table-cell>
          <table:table-cell office:value-type="string" table:style-name="ce9">
            <text:p><text:span text:style-name="T2">本書針對「大學生如何把作業寫好」這個目的而寫，作者深信寫作能力的影響廣泛而長遠。</text:span></text:p>
          </table:table-cell>
          <table:table-cell table:number-columns-repeated="16375"/>
        </table:table-row>
        <table:table-row table:style-name="ro2">
          <table:table-cell office:value-type="float" office:value="24" table:style-name="ce4">
            <text:p>24</text:p>
          </table:table-cell>
          <table:table-cell office:value-type="string" table:style-name="ce1">
            <text:p><text:span text:style-name="T2">通識與教學叢書</text:span></text:p>
          </table:table-cell>
          <table:table-cell office:value-type="float" office:value="9789577529725" table:style-name="ce6">
            <text:p>9789577529725<text:s/></text:p>
          </table:table-cell>
          <table:table-cell office:value-type="string" table:style-name="ce7">
            <text:p><text:span text:style-name="T2">中學數學最新教材</text:span></text:p>
          </table:table-cell>
          <table:table-cell office:value-type="string" table:style-name="ce8">
            <text:p><text:span text:style-name="T2">平裝</text:span></text:p>
          </table:table-cell>
          <table:table-cell office:value-type="string" table:style-name="ce7">
            <text:p><text:span text:style-name="T2">羅符卿著</text:span></text:p>
          </table:table-cell>
          <table:table-cell office:value-type="float" office:value="400" table:style-name="ce8">
            <text:p>400</text:p>
          </table:table-cell>
          <table:table-cell office:value-type="float" office:value="103" table:style-name="ce8">
            <text:p>103</text:p>
          </table:table-cell>
          <table:table-cell office:value-type="string" table:style-name="ce9">
            <text:p><text:span text:style-name="T2">本書為「數學教科書」補充平方、質數、直角三角形、質因數教材這個目的而寫。</text:span></text:p>
          </table:table-cell>
          <table:table-cell table:number-columns-repeated="16375"/>
        </table:table-row>
        <table:table-row table:style-name="ro2">
          <table:table-cell office:value-type="float" office:value="25" table:style-name="ce4">
            <text:p>25</text:p>
          </table:table-cell>
          <table:table-cell office:value-type="string" table:style-name="ce1">
            <text:p><text:span text:style-name="T2">學術叢書</text:span></text:p>
          </table:table-cell>
          <table:table-cell office:value-type="float" office:value="9789577529886" table:style-name="ce6">
            <text:p>9789577529886<text:s/></text:p>
          </table:table-cell>
          <table:table-cell office:value-type="string" table:style-name="ce7">
            <text:p><text:span text:style-name="T2">教育史學研究</text:span></text:p>
          </table:table-cell>
          <table:table-cell office:value-type="string" table:style-name="ce8">
            <text:p><text:span text:style-name="T2">平裝</text:span></text:p>
          </table:table-cell>
          <table:table-cell office:value-type="string" table:style-name="ce7">
            <text:p><text:span text:style-name="T2">周愚文著</text:span></text:p>
          </table:table-cell>
          <table:table-cell office:value-type="float" office:value="500" table:style-name="ce8">
            <text:p>500</text:p>
          </table:table-cell>
          <table:table-cell office:value-type="float" office:value="103" table:style-name="ce8">
            <text:p>103</text:p>
          </table:table-cell>
          <table:table-cell office:value-type="string" table:style-name="ce9">
            <text:p><text:span text:style-name="T2">　　本書獲國立臺灣師範大學出版中心評審為「卓越專書」，是國內教育史學領域的首部專著。</text:span></text:p>
            <text:p><text:span text:style-name="T2"/></text:p>
            <text:p><text:span text:style-name="T2">　　全書分為兩大部分，上卷「史學方法論」，旨在處理在運用史學及社會科學方法研究教育史的過程中，所遇到的觀念及方法論上的問題，此部分觸及到歷史研究方法的基本性質、相關概念、歷史解釋、研究者角色、被研究弱勢者的主體性、比較方法及史學理論等課題，總共有</text:span>7<text:span text:style-name="T2">篇文章。下卷「教育史學發展」，是處理各地教育史學發展的狀況，依序探討過去英國、臺灣、美國、大陸等地教育史學的發展情形與特徵，希望從其研究經驗找出對於未來的啟示；此外，因各國「教育史」課程的產生與師資培育課程關係密切，教育史學與整個教育學發展的有關連，我國也不例外，因此對兩課題分別進行探討；最後，對受新史觀影響而產生的校史研究新課題進行分析，共計</text:span>8<text:span text:style-name="T2">篇。</text:span></text:p>
          </table:table-cell>
          <table:table-cell table:number-columns-repeated="16375"/>
        </table:table-row>
        <table:table-row table:style-name="ro2">
          <table:table-cell office:value-type="float" office:value="26" table:style-name="ce4">
            <text:p>26</text:p>
          </table:table-cell>
          <table:table-cell office:value-type="string" table:style-name="ce1">
            <text:p><text:span text:style-name="T2">通識與教學叢書</text:span></text:p>
          </table:table-cell>
          <table:table-cell office:value-type="float" office:value="9789577529954" table:style-name="ce6">
            <text:p>9789577529954<text:s/></text:p>
          </table:table-cell>
          <table:table-cell office:value-type="string" table:style-name="ce7">
            <text:p><text:span text:style-name="T2">博雅與匯通</text:span>——<text:span text:style-name="T2">師大核心通識課程理念與實踐</text:span></text:p>
          </table:table-cell>
          <table:table-cell office:value-type="string" table:style-name="ce8">
            <text:p><text:span text:style-name="T2">平裝</text:span></text:p>
          </table:table-cell>
          <table:table-cell office:value-type="string" table:style-name="ce7">
            <text:p><text:span text:style-name="T2">通識教育中心編</text:span></text:p>
          </table:table-cell>
          <table:table-cell office:value-type="float" office:value="680" table:style-name="ce8">
            <text:p>680</text:p>
          </table:table-cell>
          <table:table-cell office:value-type="float" office:value="103" table:style-name="ce8">
            <text:p>103</text:p>
          </table:table-cell>
          <table:table-cell office:value-type="string" table:style-name="ce9">
            <text:p><text:span text:style-name="T2">師大通識教育中心始終秉持著「廣博雅致，師大大師」的通識教育理念，期待師大通識課程能開拓學生的多元視野並增進其自我實現，達成全人教育的目標。但要搭建理念與實踐之橋並不容易，幸運的是，師大有一群具備深厚通識理念與教學熱忱的教師們，將博雅教育的精神帶進教室，孕育出專業知能與通識素養兼具的師大人。</text:span></text:p>
            <text:p><text:span text:style-name="T2">師大通識教育在眾多教師的辛勤耕耘下，已累積相當豐碩的教學成果。本專書透過紀錄臺師大</text:span>16<text:span text:style-name="T2">位教師之核心通識課程的發展歷程，系統化的梳理其核心通識課程之教學模式，期望經由集結這些長期致力於通識教育之教師課程發展歷程與實務經驗，能使一般閱讀者深入了解、關心本校通識教育之發展，並逐步感染這些教師們的教學熱情；也希冀能夠將這些無價之經驗和熱情與同在高等教育階段打拼的夥伴分享，共同創造博雅教育嶄新視野。</text:span></text:p>
          </table:table-cell>
          <table:table-cell table:number-columns-repeated="16375"/>
        </table:table-row>
        <table:table-row table:style-name="ro2">
          <table:table-cell office:value-type="float" office:value="27" table:style-name="ce4">
            <text:p>27</text:p>
          </table:table-cell>
          <table:table-cell office:value-type="string" table:style-name="ce1">
            <text:p><text:span text:style-name="T2">海外華人研究叢書</text:span></text:p>
          </table:table-cell>
          <table:table-cell office:value-type="string" table:style-name="ce6">
            <text:p>9789577529947</text:p>
          </table:table-cell>
          <table:table-cell office:value-type="string" table:style-name="ce7">
            <text:p><text:span text:style-name="T2">幸運之家</text:span>——<text:span text:style-name="T2">一家人如何奇特地開創了美國的華人世界</text:span></text:p>
          </table:table-cell>
          <table:table-cell office:value-type="string" table:style-name="ce8">
            <text:p><text:span text:style-name="T2">平裝</text:span></text:p>
          </table:table-cell>
          <table:table-cell office:value-type="string" table:style-name="ce7">
            <text:p><text:span text:style-name="T2">艾明如著；王若萱、李韻如、陳均旻、胡宏駿、鄭豪文、陳家羚、蔡昀曄</text:span><text:s/><text:span text:style-name="T2">譯</text:span></text:p>
          </table:table-cell>
          <table:table-cell office:value-type="float" office:value="360" table:style-name="ce8">
            <text:p>360</text:p>
          </table:table-cell>
          <table:table-cell office:value-type="float" office:value="103" table:style-name="ce8">
            <text:p>103</text:p>
          </table:table-cell>
          <table:table-cell office:value-type="string" table:style-name="ce9">
            <text:p><text:span text:style-name="T2">無論是愛爾蘭裔美國人、非裔美國人、或東歐猶太裔美國人，皆可找到記載著祖先移居美國的豐富歷史文獻。但是，直到現在還未有完整的文獻記載早期華裔移民在美國生活的歷史事蹟。</text:span></text:p>
            <text:p><text:span text:style-name="T2"/></text:p>
            <text:p><text:span text:style-name="T2">哥倫比亞大學著名的歷史教授艾明如</text:span>(Mae Ngai)<text:span text:style-name="T2">，花了近十年時間尋找史料與研究，在此書中細述了早期華裔移民特普</text:span>(Tape)<text:span text:style-name="T2">家族一家三代在美國生活的史蹟。</text:span></text:p>
            <text:p><text:span text:style-name="T2"/></text:p>
            <text:p><text:span text:style-name="T2">本書以家族中德高望重的大家長趙洽</text:span>(Joseph Tape)<text:span text:style-name="T2">移居美國的故事為發展主軸。為了讓七歲的女兒遠香</text:span>(Mamie)<text:span text:style-name="T2">能進入社區的白人公立學校就讀，趙洽夫婦不惜提出法律訴訟爭取平等，引發了美國歷史上著名的「特普控告赫利」</text:span>(Tape v. Hurley)<text:span text:style-name="T2">案件。</text:span>1904<text:span text:style-name="T2">年特普家族並積極參與「聖路易世界博覽會」的舉辦，充分展露華裔移民一手創立中國城的實力，成功扮演中西交流的橋樑，將陌生的中國文化介紹給美國當地人。</text:span></text:p>
          </table:table-cell>
          <table:table-cell table:number-columns-repeated="16375"/>
        </table:table-row>
        <table:table-row table:style-name="ro2">
          <table:table-cell office:value-type="float" office:value="28" table:style-name="ce4">
            <text:p>28</text:p>
          </table:table-cell>
          <table:table-cell office:value-type="string" table:style-name="ce1">
            <text:p><text:span text:style-name="T2">文學獎</text:span></text:p>
          </table:table-cell>
          <table:table-cell office:value-type="string" table:style-name="ce6">
            <text:p>9789577529978</text:p>
          </table:table-cell>
          <table:table-cell office:value-type="string" table:style-name="ce7">
            <text:p><text:span text:style-name="T2">第</text:span>27<text:span text:style-name="T2">屆梁實秋文學獎得獎作品集</text:span></text:p>
          </table:table-cell>
          <table:table-cell office:value-type="string" table:style-name="ce8">
            <text:p><text:span text:style-name="T2">平裝</text:span></text:p>
          </table:table-cell>
          <table:table-cell office:value-type="string" table:style-name="ce7">
            <text:p><text:span text:style-name="T2">國立臺灣師範大學出版中心主編</text:span></text:p>
          </table:table-cell>
          <table:table-cell office:value-type="float" office:value="320" table:style-name="ce8">
            <text:p>320</text:p>
          </table:table-cell>
          <table:table-cell office:value-type="float" office:value="103" table:style-name="ce8">
            <text:p>103</text:p>
          </table:table-cell>
          <table:table-cell office:value-type="string" table:style-name="ce9">
            <text:p><text:span text:style-name="T2">　　臺師大為盡力保留大師所留下的人文瑰寶，除整復梁實秋先生在臺居住於雲和街的「雅舍」，也持續典藏量梁實秋家人及英語系教授捐贈的許多關於大詩的珍貴文物。如今能夠承續接辦臺灣第一個以文學家為名的翻譯獎項，讓大師精神永垂不朽。</text:span></text:p>
            <text:p><text:span text:style-name="T2"/></text:p>
            <text:p><text:span text:style-name="T2">　　梁實秋文學獎是臺灣第一個以作家為名的文學獎項，也是少數獎勵翻譯</text:span>(<text:span text:style-name="T2">譯文、譯詩</text:span>)<text:span text:style-name="T2">文學的比賽，此文學奬迄今已二十七屆，請名家評審、專論得獎作品得失，為國內優質文學奬之最好示範與指引，深受各界重視。</text:span></text:p>
            <text:p><text:span text:style-name="T2"/></text:p>
            <text:p><text:span text:style-name="T2">　　本書乃是將第</text:span>27<text:span text:style-name="T2">屆梁實秋文學獎的徵文辦法、評審紀錄以及得獎作品集結成冊出版。</text:span></text:p>
          </table:table-cell>
          <table:table-cell table:number-columns-repeated="16375"/>
        </table:table-row>
        <table:table-row table:style-name="ro2">
          <table:table-cell office:value-type="float" office:value="29" table:style-name="ce4">
            <text:p>29</text:p>
          </table:table-cell>
          <table:table-cell office:value-type="string" table:style-name="ce1">
            <text:p><text:span text:style-name="T2">漢學研究叢書</text:span></text:p>
          </table:table-cell>
          <table:table-cell office:value-type="float" office:value="9789860438239" table:style-name="ce6">
            <text:p>9789860438239<text:s/></text:p>
          </table:table-cell>
          <table:table-cell office:value-type="string" table:style-name="ce7">
            <text:p><text:span text:style-name="T2">在臺漢學家學思歷程</text:span></text:p>
          </table:table-cell>
          <table:table-cell office:value-type="string" table:style-name="ce8">
            <text:p><text:span text:style-name="T2">平裝</text:span></text:p>
          </table:table-cell>
          <table:table-cell office:value-type="string" table:style-name="ce7">
            <text:p><text:span text:style-name="T2">潘朝陽主編</text:span></text:p>
          </table:table-cell>
          <table:table-cell office:value-type="float" office:value="450" table:style-name="ce8">
            <text:p>450</text:p>
          </table:table-cell>
          <table:table-cell office:value-type="float" office:value="103" table:style-name="ce8">
            <text:p>103</text:p>
          </table:table-cell>
          <table:table-cell office:value-type="string" table:style-name="ce9">
            <text:p><text:span text:style-name="T2">　臺灣在中國文化和學術的現代化轉型中，扮演了關鍵角色。歷史巨輪的轉動又常繫諸少數學思卓越的文化思想及學術大師，其中包括了卓著的人文學者及來臺、在臺的知名漢學家，他們在文化傳承與思想創新以及跨文化的交流中貢獻了心力和智慧。他們的成就與影響，讓臺灣成為中國文化從傳統和新創並且跨文化交流邁向全球，而與當代世界之思想主流會通融合的軸心。</text:span></text:p>
          </table:table-cell>
          <table:table-cell table:number-columns-repeated="16375"/>
        </table:table-row>
        <table:table-row table:style-name="ro2">
          <table:table-cell office:value-type="float" office:value="30" table:style-name="ce4">
            <text:p>30</text:p>
          </table:table-cell>
          <table:table-cell office:value-type="string" table:style-name="ce1">
            <text:p><text:span text:style-name="T2">文化藝術</text:span></text:p>
          </table:table-cell>
          <table:table-cell office:value-type="string" table:style-name="ce6">
            <text:p>9789865624002</text:p>
          </table:table-cell>
          <table:table-cell office:value-type="string" table:style-name="ce7">
            <text:p><text:span text:style-name="T2">水彩材料學初探</text:span></text:p>
          </table:table-cell>
          <table:table-cell office:value-type="string" table:style-name="ce8">
            <text:p><text:span text:style-name="T2">平裝</text:span></text:p>
          </table:table-cell>
          <table:table-cell office:value-type="string" table:style-name="ce7">
            <text:p><text:span text:style-name="T2">楊恩生著</text:span></text:p>
          </table:table-cell>
          <table:table-cell office:value-type="float" office:value="360" table:style-name="ce8">
            <text:p>360</text:p>
          </table:table-cell>
          <table:table-cell office:value-type="float" office:value="104" table:style-name="ce8">
            <text:p>104</text:p>
          </table:table-cell>
          <table:table-cell office:value-type="string" table:style-name="ce9">
            <text:p><text:span text:style-name="T2">本書為「水彩研究專論」系列中較具有研究性質的一冊，提供理論基礎，期望透過對水彩材料深層地認識，進而帶領習畫者更有信心從事創作。從水彩材料的歷史發展切入，介紹水彩顏料、紙張、畫筆、調色盤、輔助劑等的品質、特性、品牌等知識，並提供水彩材料色卡與分析表格、水彩輔助劑使用特色比較表等，提供水彩學習者完整的基礎知識。</text:span></text:p>
          </table:table-cell>
          <table:table-cell table:number-columns-repeated="16375"/>
        </table:table-row>
        <table:table-row table:style-name="ro2">
          <table:table-cell office:value-type="float" office:value="31" table:style-name="ce4">
            <text:p>31</text:p>
          </table:table-cell>
          <table:table-cell office:value-type="string" table:style-name="ce1">
            <text:p><text:span text:style-name="T2">學術叢書</text:span></text:p>
          </table:table-cell>
          <table:table-cell office:value-type="float" office:value="9789865624019" table:style-name="ce6">
            <text:p>9789865624019<text:s/></text:p>
          </table:table-cell>
          <table:table-cell office:value-type="string" table:style-name="ce7">
            <text:p><text:span text:style-name="T2">中國詩歌諷諭傳統：兼論唐代新樂府</text:span></text:p>
          </table:table-cell>
          <table:table-cell office:value-type="string" table:style-name="ce8">
            <text:p><text:span text:style-name="T2">平裝</text:span></text:p>
          </table:table-cell>
          <table:table-cell office:value-type="string" table:style-name="ce7">
            <text:p><text:span text:style-name="T2">朱我芯著</text:span></text:p>
          </table:table-cell>
          <table:table-cell office:value-type="float" office:value="550" table:style-name="ce8">
            <text:p>550</text:p>
          </table:table-cell>
          <table:table-cell office:value-type="float" office:value="104" table:style-name="ce8">
            <text:p>104</text:p>
          </table:table-cell>
          <table:table-cell office:value-type="string" table:style-name="ce9">
            <text:p><text:span text:style-name="T2">本書研究主題為唐代新樂府詩的敘事性與諷諭性，及中國詩歌的諷諭傳統。藉由此書，敬盼與中國文學及華語文教學等領域的研究學者、教師、碩博士生及大學生等讀者切磋交流；一般讀者之於古典詩歌有興趣者，亦可經由此書而欣賞唐代新樂府寓褒貶於敘事的內涵，並認識中國詩歌的諷諭特質。</text:span></text:p>
          </table:table-cell>
          <table:table-cell table:number-columns-repeated="16375"/>
        </table:table-row>
        <table:table-row table:style-name="ro2">
          <table:table-cell office:value-type="float" office:value="32" table:style-name="ce4">
            <text:p>32</text:p>
          </table:table-cell>
          <table:table-cell office:value-type="string" table:style-name="ce1">
            <text:p><text:span text:style-name="T2">通識與教學叢書</text:span></text:p>
          </table:table-cell>
          <table:table-cell office:value-type="float" office:value="9789865624026" table:style-name="ce10">
            <text:p>9789865624026<text:s/></text:p>
          </table:table-cell>
          <table:table-cell office:value-type="string" table:style-name="ce7">
            <text:p><text:span text:style-name="T2">樂耕師大‧大師耘集──教學精進創新與專業社群</text:span></text:p>
          </table:table-cell>
          <table:table-cell office:value-type="string" table:style-name="ce8">
            <text:p><text:span text:style-name="T2">平裝</text:span></text:p>
          </table:table-cell>
          <table:table-cell office:value-type="string" table:style-name="ce7">
            <text:p><text:span text:style-name="T2">師大教學發展中心編著</text:span></text:p>
          </table:table-cell>
          <table:table-cell office:value-type="float" office:value="480" table:style-name="ce8">
            <text:p>480</text:p>
          </table:table-cell>
          <table:table-cell office:value-type="float" office:value="104" table:style-name="ce8">
            <text:p>104</text:p>
          </table:table-cell>
          <table:table-cell office:value-type="string" table:style-name="ce9">
            <text:p><text:span text:style-name="T2">師大教學發展中心自</text:span>97<text:span text:style-name="T2">年度起辦理教師教學精進計畫，積累有豐碩優質的計畫成果。本專書特集結</text:span>22<text:span text:style-name="T2">位教師之教學歷程及研究經驗，以文史、教育、理工等三大領域，從教材製作、課程設計到數位平台使用等主題，萃取精華後系統化呈現。秉持著本校教學典範傳承之使命，教發中心期盼藉由本書的編纂，激發所有教學夥伴的熱情，播下精益求精的種籽，揚起師大的創新風帆。</text:span></text:p>
          </table:table-cell>
          <table:table-cell table:number-columns-repeated="16375"/>
        </table:table-row>
        <table:table-row table:style-name="ro2">
          <table:table-cell office:value-type="float" office:value="33" table:style-name="ce4">
            <text:p>33</text:p>
          </table:table-cell>
          <table:table-cell office:value-type="string" table:style-name="ce1">
            <text:p><text:span text:style-name="T2">學務叢書</text:span>001</text:p>
          </table:table-cell>
          <table:table-cell office:value-type="float" office:value="9789865624033" table:style-name="ce6">
            <text:p>9789865624033<text:s/></text:p>
          </table:table-cell>
          <table:table-cell office:value-type="string" table:style-name="ce7">
            <text:p><text:span text:style-name="T2">快樂心天地：許一個幸福的未來</text:span></text:p>
          </table:table-cell>
          <table:table-cell office:value-type="string" table:style-name="ce8">
            <text:p><text:span text:style-name="T2">平裝</text:span></text:p>
          </table:table-cell>
          <table:table-cell office:value-type="string" table:style-name="ce7">
            <text:p><text:span text:style-name="T2">張少熙總編輯</text:span></text:p>
          </table:table-cell>
          <table:table-cell office:value-type="float" office:value="250" table:style-name="ce8">
            <text:p>250</text:p>
          </table:table-cell>
          <table:table-cell office:value-type="float" office:value="104" table:style-name="ce8">
            <text:p>104</text:p>
          </table:table-cell>
          <table:table-cell office:value-type="string" table:style-name="ce9">
            <text:p><text:span text:style-name="T2">國立臺灣師範大學學生輔導中心一直默默看護著學生的需求，任何心理上的混沌，透過中心專業心理師的協助，學生總能體會那茅塞頓開後的欣悅。有鑑於感情問題常成為學生最大困擾，學輔中心運用你我身邊常見到的例子、常遇到的難解習題，以深入淺出的文字陳述，集結出這本《快樂心天地──許一個幸福的未來》，協助讀者建立正確的愛情觀念，了解相處的尊重、分手的藝術，以及分手後持續的自我成長。</text:span></text:p>
            <text:p><text:span text:style-name="T2"/></text:p>
            <text:p/>
          </table:table-cell>
          <table:table-cell table:number-columns-repeated="16375"/>
        </table:table-row>
        <table:table-row table:style-name="ro2">
          <table:table-cell office:value-type="float" office:value="34" table:style-name="ce4">
            <text:p>34</text:p>
          </table:table-cell>
          <table:table-cell office:value-type="string" table:style-name="ce1">
            <text:p><text:span text:style-name="T2">學務叢書</text:span>002</text:p>
          </table:table-cell>
          <table:table-cell office:value-type="float" office:value="9789865624040" table:style-name="ce6">
            <text:p>9789865624040<text:s/></text:p>
          </table:table-cell>
          <table:table-cell office:value-type="string" table:style-name="ce7">
            <text:p><text:span text:style-name="T2">伯樂大學堂：開啟嶄新的你</text:span></text:p>
          </table:table-cell>
          <table:table-cell office:value-type="string" table:style-name="ce8">
            <text:p><text:span text:style-name="T2">平裝</text:span></text:p>
          </table:table-cell>
          <table:table-cell office:value-type="string" table:style-name="ce7">
            <text:p><text:span text:style-name="T2">張少熙總編輯</text:span></text:p>
          </table:table-cell>
          <table:table-cell office:value-type="float" office:value="250" table:style-name="ce8">
            <text:p>250</text:p>
          </table:table-cell>
          <table:table-cell office:value-type="float" office:value="104" table:style-name="ce8">
            <text:p>104</text:p>
          </table:table-cell>
          <table:table-cell office:value-type="string" table:style-name="ce9">
            <text:p><text:span text:style-name="T2">國立臺灣師範大學「伯樂大學堂」新生營，是一種新形態的新生定向輔導方案，本書紀錄規劃與執行的歷程，希望能將臺師大的經驗拓展出去。伯樂大學堂是兩千多人參與的大活動，一場驕傲與感動的盛宴；透過精彩、創新、多元的活動引導學生開啟探索大學之旅，也開啟嶄新的自己！</text:span></text:p>
            <text:p><text:span text:style-name="T2"/></text:p>
            <text:p/>
          </table:table-cell>
          <table:table-cell table:number-columns-repeated="16375"/>
        </table:table-row>
        <table:table-row table:style-name="ro2">
          <table:table-cell office:value-type="float" office:value="35" table:style-name="ce4">
            <text:p>35</text:p>
          </table:table-cell>
          <table:table-cell office:value-type="string" table:style-name="ce1">
            <text:p><text:span text:style-name="T2">海外華人研究叢書</text:span></text:p>
          </table:table-cell>
          <table:table-cell office:value-type="string" table:style-name="ce6">
            <text:p>9789865624057</text:p>
          </table:table-cell>
          <table:table-cell office:value-type="string" table:style-name="ce7">
            <text:p><text:span text:style-name="T2">跨國華人書寫</text:span><text:s/><text:span text:style-name="T2">文化藝術再現：施叔青研究論文集</text:span></text:p>
          </table:table-cell>
          <table:table-cell office:value-type="string" table:style-name="ce8">
            <text:p><text:span text:style-name="T2">平裝</text:span></text:p>
          </table:table-cell>
          <table:table-cell office:value-type="string" table:style-name="ce7">
            <text:p><text:span text:style-name="T2">簡瑛瑛、廖炳惠主編</text:span></text:p>
          </table:table-cell>
          <table:table-cell office:value-type="float" office:value="580" table:style-name="ce8">
            <text:p>580</text:p>
          </table:table-cell>
          <table:table-cell office:value-type="float" office:value="104" table:style-name="ce8">
            <text:p>104</text:p>
          </table:table-cell>
          <table:table-cell office:value-type="string" table:style-name="ce9">
            <text:p><text:span text:style-name="T2">本書邀請國內外華人文學與文化知名學者，就現今華人文學領域之重要課題及發展方向多所探討之文章，將之分成國際學者特稿、歷史書寫與跨文化再現、國族認同與性別空間、文化藝術與戲劇美學，促進我國與全球之華人文學、戲劇、藝術研究發展，不僅達到促進國際交流之目的，亦可藉此機會提昇臺灣學界之國際視野，激盪出更豐碩的學術成果。附錄部分亦收錄研討會之圓桌論壇──作家與藝術家論壇與跨國學者論壇、活動側影，再現研討會當天的盛況與做為未來與國內外學者們更進一步交流與合作的基礎，期盼能將世界級的華語文學、文化研究學者集聚一堂，彼此交換最新的研究方向與資訊，除提昇臺灣的文學水平外，也是將文學學術成果發揚於國際化的重要關鍵。本書附有施叔青研究書目彙整。</text:span></text:p>
            <text:p><text:span text:style-name="T2"/></text:p>
            <text:p><text:span text:style-name="T2"/></text:p>
            <text:p><text:span text:style-name="T2"/></text:p>
            <text:p/>
          </table:table-cell>
          <table:table-cell table:number-columns-repeated="16375"/>
        </table:table-row>
        <table:table-row table:style-name="ro2">
          <table:table-cell office:value-type="float" office:value="36" table:style-name="ce4">
            <text:p>36</text:p>
          </table:table-cell>
          <table:table-cell office:value-type="string" table:style-name="ce1">
            <text:p><text:span text:style-name="T2">文學獎</text:span></text:p>
          </table:table-cell>
          <table:table-cell office:value-type="string" table:style-name="ce6">
            <text:p>9789865624064</text:p>
          </table:table-cell>
          <table:table-cell office:value-type="string" table:style-name="ce7">
            <text:p><text:span text:style-name="T2">第</text:span>28<text:span text:style-name="T2">屆梁實秋文學獎得獎作品集</text:span></text:p>
          </table:table-cell>
          <table:table-cell office:value-type="string" table:style-name="ce8">
            <text:p><text:span text:style-name="T2">平裝</text:span></text:p>
          </table:table-cell>
          <table:table-cell office:value-type="string" table:style-name="ce7">
            <text:p><text:span text:style-name="T2">國立臺灣師範大學出版中心主編</text:span></text:p>
          </table:table-cell>
          <table:table-cell office:value-type="float" office:value="320" table:style-name="ce8">
            <text:p>320</text:p>
          </table:table-cell>
          <table:table-cell office:value-type="float" office:value="104" table:style-name="ce8">
            <text:p>104</text:p>
          </table:table-cell>
          <table:table-cell office:value-type="string" table:style-name="ce9">
            <text:p><text:span text:style-name="T2">本書乃是將第</text:span>28<text:span text:style-name="T2">屆梁實秋文學獎的徵文辦法、評審紀錄以及得獎作品集結成冊出版。</text:span></text:p>
          </table:table-cell>
          <table:table-cell table:number-columns-repeated="16375"/>
        </table:table-row>
        <table:table-row table:style-name="ro2">
          <table:table-cell office:value-type="float" office:value="37" table:style-name="ce4">
            <text:p>37</text:p>
          </table:table-cell>
          <table:table-cell office:value-type="string" table:style-name="ce1">
            <text:p><text:span text:style-name="T2">文化藝術</text:span></text:p>
          </table:table-cell>
          <table:table-cell office:value-type="string" table:style-name="ce6">
            <text:p>9789865624095</text:p>
          </table:table-cell>
          <table:table-cell office:value-type="string" table:style-name="ce7">
            <text:p><text:span text:style-name="T2">臺灣水彩歷史</text:span></text:p>
          </table:table-cell>
          <table:table-cell office:value-type="string" table:style-name="ce8">
            <text:p><text:span text:style-name="T2">平裝</text:span></text:p>
          </table:table-cell>
          <table:table-cell office:value-type="string" table:style-name="ce7">
            <text:p><text:span text:style-name="T2">楊恩生編著</text:span></text:p>
          </table:table-cell>
          <table:table-cell office:value-type="float" office:value="600" table:style-name="ce8">
            <text:p>600</text:p>
          </table:table-cell>
          <table:table-cell office:value-type="float" office:value="105" table:style-name="ce8">
            <text:p>105</text:p>
          </table:table-cell>
          <table:table-cell office:value-type="string" table:style-name="ce9">
            <text:p><text:span text:style-name="T2">近代影響臺灣水彩畫壇最具代表性的石川欽一郎於</text:span>1922<text:span text:style-name="T2">年赴臺，於臺北師範任教，組織了「學生寫生會」、「暑期美術講習會」，培育了臺灣第一代美術英才，開啟了臺灣水彩畫壇的先鋒。臺灣的美術發展史上，水彩具有舉足輕重、不可抹滅的地位；水彩是種難以駕馭的奇妙繪畫媒介，極具趣味性、挑戰性、不可預測性。本書詳列了臺灣水彩歷史上具代表性的</text:span>32<text:span text:style-name="T2">位藝術家，依繪畫技法分為七種不同風格：分別為日據時期受石川欽一郎影響的藍蔭鼎、李澤藩；白鵝畫會與政戰學校系統時期的中國彩墨風格，如胡笳與馬白水；以及</text:span>1975~1985<text:span text:style-name="T2">年間臺灣水彩黃金時期的代表名家；其餘以畫作主題分類為東西思潮交流、議題性主題、懷鄉寫實與浪漫寫實等大項。書末附有本書中記載的藝術名家間相互的師承關係表，提供讀者更清晰明瞭臺灣近代水彩歷史的演變關鍵。</text:span></text:p>
          </table:table-cell>
          <table:table-cell table:number-columns-repeated="16375"/>
        </table:table-row>
        <table:table-row table:style-name="ro2">
          <table:table-cell office:value-type="float" office:value="38" table:style-name="ce4">
            <text:p>38</text:p>
          </table:table-cell>
          <table:table-cell office:value-type="string" table:style-name="ce1">
            <text:p><text:span text:style-name="T2">文化藝術</text:span></text:p>
          </table:table-cell>
          <table:table-cell office:value-type="string" table:style-name="ce6">
            <text:p>9789865624071</text:p>
          </table:table-cell>
          <table:table-cell office:value-type="string" table:style-name="ce7">
            <text:p><text:span text:style-name="T2">水彩靜物畫：寧靜的生命</text:span></text:p>
          </table:table-cell>
          <table:table-cell office:value-type="string" table:style-name="ce8">
            <text:p><text:span text:style-name="T2">平裝</text:span></text:p>
          </table:table-cell>
          <table:table-cell office:value-type="string" table:style-name="ce7">
            <text:p><text:span text:style-name="T2">楊恩生著</text:span></text:p>
          </table:table-cell>
          <table:table-cell office:value-type="float" office:value="720" table:style-name="ce8">
            <text:p>720</text:p>
          </table:table-cell>
          <table:table-cell office:value-type="float" office:value="105" table:style-name="ce8">
            <text:p>105</text:p>
          </table:table-cell>
          <table:table-cell office:value-type="string" table:style-name="ce9">
            <text:p><text:span text:style-name="T2">從靜物畫的歷史與發展談起，著重在技法教學、作品解析，提供學畫者依序逐步練習參考，重點提醒易犯錯細節，是學習水彩靜物畫的最佳工具書。本書收錄作者四十年的畫作演變與畫風形塑歷程，並賞析五位風格迥異的水彩名家與英國古典水彩靜物畫作品，希望提供水彩學畫者永續經營的作畫基礎。</text:span></text:p>
            <text:p><text:span text:style-name="T2"/></text:p>
            <text:p/>
          </table:table-cell>
          <table:table-cell table:number-columns-repeated="16375"/>
        </table:table-row>
        <table:table-row table:style-name="ro2">
          <table:table-cell office:value-type="float" office:value="39" table:style-name="ce4">
            <text:p>39</text:p>
          </table:table-cell>
          <table:table-cell office:value-type="string" table:style-name="ce1">
            <text:p><text:span text:style-name="T2">文化藝術</text:span></text:p>
          </table:table-cell>
          <table:table-cell office:value-type="string" table:style-name="ce6">
            <text:p>4710445315732</text:p>
          </table:table-cell>
          <table:table-cell office:value-type="string" table:style-name="ce7">
            <text:p><text:span text:style-name="T2">我的任意門</text:span>——<text:span text:style-name="T2">打開心門．看見自己</text:span><text:s/>(<text:s/><text:span text:style-name="T2">中英雙語版</text:span>)</text:p>
          </table:table-cell>
          <table:table-cell office:value-type="string" table:style-name="ce8">
            <text:p><text:span text:style-name="T2">卡牌</text:span></text:p>
          </table:table-cell>
          <table:table-cell office:value-type="string" table:style-name="ce7">
            <text:p><text:span text:style-name="T2">江學瀅</text:span><text:s/><text:span text:style-name="T2">著</text:span></text:p>
          </table:table-cell>
          <table:table-cell office:value-type="float" office:value="1250" table:style-name="ce8">
            <text:p>1250</text:p>
          </table:table-cell>
          <table:table-cell office:value-type="float" office:value="105" table:style-name="ce8">
            <text:p>105</text:p>
          </table:table-cell>
          <table:table-cell office:value-type="string" table:style-name="ce9">
            <text:p><text:span text:style-name="T2">「我的任意門」象徵任何具有連結意義的事物，以門裡、門外世界的概念，設計了</text:span>100<text:span text:style-name="T2">張不同情境的圖卡，其中</text:span>50<text:span text:style-name="T2">張為門卡，包括</text:span>50<text:span text:style-name="T2">種不一樣的門，通往各種可能的空間；另外</text:span>50<text:span text:style-name="T2">張為門裡門外卡，是門打開之後的世界，提供探索具有連結意義的主題，例如探索過去、現在、未來等時空連結，內外衝突之統整，以及其他具有轉換意義之主題探索。</text:span></text:p>
            <text:p><text:span text:style-name="T2">本套圖卡包含</text:span>3<text:span text:style-name="T2">張使用說明卡，提供教育、心理、輔導等專業人員進行語言或非語言創作活動的引導，更深刻的連結個人內在意義。</text:span></text:p>
            <text:p><text:span text:style-name="T2">開門推薦：呂旭亞、陳秉華、陸雅青、賴念華、蔡順良、伍育英</text:span></text:p>
          </table:table-cell>
          <table:table-cell table:number-columns-repeated="16375"/>
        </table:table-row>
        <table:table-row table:style-name="ro2">
          <table:table-cell office:value-type="float" office:value="40" table:style-name="ce4">
            <text:p>40</text:p>
          </table:table-cell>
          <table:table-cell office:value-type="string" table:style-name="ce1">
            <text:p><text:span text:style-name="T2">師大系列</text:span></text:p>
          </table:table-cell>
          <table:table-cell office:value-type="float" office:value="9789865624101" table:style-name="ce6">
            <text:p>9789865624101<text:s/></text:p>
          </table:table-cell>
          <table:table-cell office:value-type="string" table:style-name="ce7">
            <text:p><text:span text:style-name="T2">國立臺灣師範大學校史</text:span></text:p>
          </table:table-cell>
          <table:table-cell office:value-type="string" table:style-name="ce8">
            <text:p><text:span text:style-name="T2">平裝</text:span></text:p>
          </table:table-cell>
          <table:table-cell office:value-type="string" table:style-name="ce7">
            <text:p><text:span text:style-name="T2">陳秀鳳主編</text:span></text:p>
          </table:table-cell>
          <table:table-cell office:value-type="float" office:value="1400" table:style-name="ce8">
            <text:p>1400</text:p>
          </table:table-cell>
          <table:table-cell office:value-type="float" office:value="105" table:style-name="ce8">
            <text:p>105</text:p>
          </table:table-cell>
          <table:table-cell office:value-type="string" table:style-name="ce9">
            <text:p><text:span text:style-name="T2">國立臺灣師範大學成立於民國三十五年六月，承接日治時期臺灣總督府臺北高等學校位處古亭町的校地，初為臺灣省立師範學院，設有七個系、四年制專修科九科與一年制專修科不分科一班；後為解決臺灣中等教育教師匱乏問題，於民國四十四年改制為臺灣省立師範大學；民國五十六年配合政府省、市分治原則，改制為國立臺灣師範大學，迄今即將已邁入第創校七十週年。七十年的校務發展的歲月中雖然漫長，但本校發展步履堅定穩固，擔任向為引領臺灣師培教育之重任之高教學府。責無旁貸，多年來本校持續擴充師資與軟硬體設備，擴大學校編制與招收學生數量，於民國八十三年師資培育法頒布至今後，已漸次轉型為設有九個學院的綜合型大學。</text:span></text:p>
          </table:table-cell>
          <table:table-cell table:number-columns-repeated="16375"/>
        </table:table-row>
        <table:table-row table:style-name="ro2">
          <table:table-cell office:value-type="float" office:value="41" table:style-name="ce4">
            <text:p>41</text:p>
          </table:table-cell>
          <table:table-cell office:value-type="string" table:style-name="ce1">
            <text:p><text:span text:style-name="T2">師大系列</text:span></text:p>
          </table:table-cell>
          <table:table-cell office:value-type="float" office:value="9789865624156" table:style-name="ce6">
            <text:p>9789865624156<text:s/></text:p>
          </table:table-cell>
          <table:table-cell office:value-type="string" table:style-name="ce7">
            <text:p><text:span text:style-name="T2">師大與臺灣體育</text:span></text:p>
          </table:table-cell>
          <table:table-cell office:value-type="string" table:style-name="ce8">
            <text:p><text:span text:style-name="T2">平裝</text:span></text:p>
          </table:table-cell>
          <table:table-cell office:value-type="string" table:style-name="ce7">
            <text:p><text:span text:style-name="T2">林玫君主編</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臺灣師大的體育運動發展，其實就是臺灣體育運動發展的縮影，了解臺灣師大體育，就等於了解臺灣體育，也因此，看了這本《師大與臺灣體育》，讀者可以對臺灣體育運動的發展有更為清晰的面貌。</text:span></text:p>
            <text:p><text:span text:style-name="T2">國立臺灣師範大學是臺灣最早成立的師資培育學校，也是第一個成立體育碩士班和博士班的學校。長期以來，扮演中等學校體育師資的培育並以養成國家不同領域優質棟樑人才為全國體育教學之重要基地、建立體育活動典範、提升運動風氣、帶動體育學術研究、光榮事蹟等六部分。</text:span></text:p>
            <text:p/>
          </table:table-cell>
          <table:table-cell table:number-columns-repeated="16375"/>
        </table:table-row>
        <table:table-row table:style-name="ro2">
          <table:table-cell office:value-type="float" office:value="42" table:style-name="ce4">
            <text:p>42</text:p>
          </table:table-cell>
          <table:table-cell office:value-type="string" table:style-name="ce1">
            <text:p><text:span text:style-name="T2">師大系列</text:span></text:p>
          </table:table-cell>
          <table:table-cell office:value-type="float" office:value="9789865624125" table:style-name="ce6">
            <text:p>9789865624125<text:s/></text:p>
          </table:table-cell>
          <table:table-cell office:value-type="string" table:style-name="ce7">
            <text:p><text:span text:style-name="T2">師大與臺灣教育</text:span></text:p>
          </table:table-cell>
          <table:table-cell office:value-type="string" table:style-name="ce8">
            <text:p><text:span text:style-name="T2">平裝</text:span></text:p>
          </table:table-cell>
          <table:table-cell office:value-type="string" table:style-name="ce11">
            <text:p><text:span text:style-name="T5">周愚文主編</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國立臺灣師範大學創設於民國</text:span>35<text:span text:style-name="T2">年</text:span>6<text:span text:style-name="T2">月，過去</text:span>70<text:span text:style-name="T2">年的發展歷程，不僅與臺灣師範教育的發展息息相關，更對我國的中等教育、高等教育、學校輔導工作、特殊教育、社會教育及科學教育等七方面，在理念的倡導、人才的培育、法規的制訂、制度的建立、政策的規劃與推動及重要研究的進行上，都曾積極參與並有相當的影響與貢獻。且在教育理論與實務的研究上，也累積豐碩的成果。有鑑於此，本書是本於史料與史實，公正客觀地探討過去</text:span>70<text:span text:style-name="T2">年間，臺師大與上述七大教育領域發展間的關係及影響，全書約</text:span>19<text:span text:style-name="T2">萬言。</text:span></text:p>
          </table:table-cell>
          <table:table-cell table:number-columns-repeated="16375"/>
        </table:table-row>
        <table:table-row table:style-name="ro2">
          <table:table-cell office:value-type="float" office:value="43" table:style-name="ce4">
            <text:p>43</text:p>
          </table:table-cell>
          <table:table-cell office:value-type="string" table:style-name="ce1">
            <text:p><text:span text:style-name="T2">師大系列</text:span></text:p>
          </table:table-cell>
          <table:table-cell office:value-type="float" office:value="9789865624132" table:style-name="ce6">
            <text:p>9789865624132<text:s/></text:p>
          </table:table-cell>
          <table:table-cell office:value-type="string" table:style-name="ce7">
            <text:p><text:span text:style-name="T2">師大與臺灣國學</text:span></text:p>
          </table:table-cell>
          <table:table-cell office:value-type="string" table:style-name="ce8">
            <text:p><text:span text:style-name="T2">平裝</text:span></text:p>
          </table:table-cell>
          <table:table-cell office:value-type="string" table:style-name="ce7">
            <text:p><text:span text:style-name="T2">鍾宗憲、林礽乾、高秋鳳、賴貴三、黃麗娟著</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text:span text:style-name="T2">國立臺灣師範大學自創校以來，不僅禮聘博學鴻儒之士，往來杏壇，長期執臺灣教育人才培育之牛耳，校友枝開葉茂，百花爭榮；對於國故學術的傳承與創新，以及為現代文藝所做的具體影響，也已然獲得各界的鼓勵與肯定。國學，是國粹學術的總體，亦是文化生活的根柢。師大自早期的臺灣省立文史專科學校、臺灣省立文學院以來，即是以培養國學人才為教育核心。如今，轉型為同時兼具師資培育大學與綜合大學特色的研究型大學，仍秉持「誠正勤樸」校訓，持續孕育為師為範的專業人才，精進教學，推動學術提升，並以創造優質的教學與研究環境為目標。在此期間，國學的教育和研究已經內化為臺灣文化的重要單元，成為全球矚目的焦點。</text:span></text:p>
          </table:table-cell>
          <table:table-cell table:number-columns-repeated="16375"/>
        </table:table-row>
        <table:table-row table:style-name="ro2">
          <table:table-cell office:value-type="float" office:value="44" table:style-name="ce4">
            <text:p>44</text:p>
          </table:table-cell>
          <table:table-cell office:value-type="string" table:style-name="ce1">
            <text:p><text:span text:style-name="T2">師大系列</text:span></text:p>
          </table:table-cell>
          <table:table-cell office:value-type="float" office:value="9789865624163" table:style-name="ce6">
            <text:p>9789865624163<text:s/></text:p>
          </table:table-cell>
          <table:table-cell office:value-type="string" table:style-name="ce7">
            <text:p><text:span text:style-name="T2">師大與臺灣音樂</text:span><text:s/>(<text:span text:style-name="T2">附光碟</text:span>)</text:p>
          </table:table-cell>
          <table:table-cell office:value-type="string" table:style-name="ce8">
            <text:p><text:span text:style-name="T2">平裝</text:span></text:p>
          </table:table-cell>
          <table:table-cell office:value-type="string" table:style-name="ce7">
            <text:p><text:span text:style-name="T2">楊艾琳主編</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身為國內歷史最悠久的高等音樂學府，</text:span>70<text:span text:style-name="T2">年來，師大音樂系深耕於臺灣各個角落，無論在中等音樂教育的紮根或是專業音樂教育的培育，師大均扮演著舉足輕重的角色。本書從師資培育、音樂創作、本土自覺與教育政策等多個面向著眼，細數師大對臺灣樂壇發展的深遠影響。這一段歷史不僅是所有系友共同的回憶，亦是臺灣音樂史上不可磨滅的一章！</text:span></text:p>
          </table:table-cell>
          <table:table-cell table:number-columns-repeated="16375"/>
        </table:table-row>
        <table:table-row table:style-name="ro2">
          <table:table-cell office:value-type="float" office:value="45" table:style-name="ce4">
            <text:p>45</text:p>
          </table:table-cell>
          <table:table-cell office:value-type="string" table:style-name="ce1">
            <text:p><text:span text:style-name="T2">師大系列</text:span></text:p>
          </table:table-cell>
          <table:table-cell office:value-type="float" office:value="9789865624149" table:style-name="ce6">
            <text:p>9789865624149<text:s/></text:p>
          </table:table-cell>
          <table:table-cell office:value-type="string" table:style-name="ce7">
            <text:p><text:span text:style-name="T2">師大與臺灣美術</text:span></text:p>
          </table:table-cell>
          <table:table-cell office:value-type="string" table:style-name="ce8">
            <text:p><text:span text:style-name="T2">平裝</text:span></text:p>
          </table:table-cell>
          <table:table-cell office:value-type="string" table:style-name="ce7">
            <text:p><text:span text:style-name="T2">黃進龍主編</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text:span text:style-name="T2">師大美術系在臺灣美術史上具有承先啟後的關鍵性歷史地位，是臺灣最重要的美術工作者的培育基地及美術教育的推展中心，在臺灣師大成立</text:span>70<text:span text:style-name="T2">週年之際，學校特別規劃編撰叢書「師大與臺灣美術」，陳述近幾十年來臺灣師大與臺灣美術的發展關係。在章節規劃上，第一章是「臺師大與臺灣美術思潮的啟蒙」，第二章是「美術教育人才的培養」，第三章「美術創作人才的拓展」，第四章是「多元化的發展與全球佈局」，及第五章是表格條列的「大事記」。</text:span></text:p>
          </table:table-cell>
          <table:table-cell table:number-columns-repeated="16375"/>
        </table:table-row>
        <table:table-row table:style-name="ro2">
          <table:table-cell office:value-type="float" office:value="46" table:style-name="ce4">
            <text:p>46</text:p>
          </table:table-cell>
          <table:table-cell office:value-type="string" table:style-name="ce1">
            <text:p><text:span text:style-name="T2">師大系列</text:span></text:p>
          </table:table-cell>
          <table:table-cell office:value-type="float" office:value="9789865624187" table:style-name="ce6">
            <text:p>9789865624187<text:s/></text:p>
          </table:table-cell>
          <table:table-cell office:value-type="string" table:style-name="ce7">
            <text:p><text:span text:style-name="T2">師大風雲人物</text:span></text:p>
          </table:table-cell>
          <table:table-cell office:value-type="string" table:style-name="ce8">
            <text:p><text:span text:style-name="T2">平裝</text:span></text:p>
          </table:table-cell>
          <table:table-cell office:value-type="string" table:style-name="ce7">
            <text:p><text:span text:style-name="T2">黃兆璽</text:span><text:s/><text:span text:style-name="T2">主編</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text:span text:style-name="T2">國立臺灣師範大學創校</text:span>70<text:span text:style-name="T2">年間對社會具有重大貢獻之傑出校友，其中在學術界以個人成就、貢獻、得獎記錄等標準評選出</text:span>12<text:span text:style-name="T2">位校友，包含丁愛博、丁範鎮、汪中、李壬癸、張玉法、陳茂萱、陳森村、鄭天佐、鄭善禧、廖修平、蕭泰然、龔煌城等。在個人事業領域方面，則以個人成就、對社會之貢獻、經營企業之規模等標準評選出王金平、李淑德、李義發、何謂熾、席慕蓉、許水德、許義雄、許勝雄、張洸照、陳銀輝、董陽孜、趙麗雲、劉國松等</text:span>13<text:span text:style-name="T2">位校友。</text:span></text:p>
          </table:table-cell>
          <table:table-cell table:number-columns-repeated="16375"/>
        </table:table-row>
        <table:table-row table:style-name="ro2">
          <table:table-cell office:value-type="float" office:value="47" table:style-name="ce4">
            <text:p>47</text:p>
          </table:table-cell>
          <table:table-cell office:value-type="string" table:style-name="ce1">
            <text:p><text:span text:style-name="T2">師大系列</text:span></text:p>
          </table:table-cell>
          <table:table-cell office:value-type="float" office:value="9789865624170" table:style-name="ce6">
            <text:p>9789865624170<text:s/></text:p>
          </table:table-cell>
          <table:table-cell office:value-type="string" table:style-name="ce7">
            <text:p><text:span text:style-name="T2">師大與華僑教育</text:span></text:p>
          </table:table-cell>
          <table:table-cell office:value-type="string" table:style-name="ce8">
            <text:p><text:span text:style-name="T2">平裝</text:span></text:p>
          </table:table-cell>
          <table:table-cell office:value-type="string" table:style-name="ce7">
            <text:p><text:span text:style-name="T2">蔡雅薰主編</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text:span text:style-name="T2">師大在臺灣華僑教育發展上扮演著舉足輕重的角色，</text:span>70<text:span text:style-name="T2">年來培養無數僑教菁英，在各僑居地社會與國際僑界產生重大的正面影響力量。透過師大</text:span>70<text:span text:style-name="T2">週年校慶的里程碑，回顧僑生及僑團與本校的學術交流互動，細數師大創校以來，對華僑教育在學生教學、師資培育、課程研發等各領域的具體貢獻。本書撰寫共五大章節：一、「僑教擘始，師大生根」；二、「僑教推展，多元成果」；三、「僑生教育，整合發展」；四、「海外僑團，世界開花」；五、「僑教校友，菁英領航」等。本書針對師大與華僑教育發展的各項規劃、事蹟、成果及未來展望等議題，細述源流，擷取精華，揭櫫事功，並於書末整理「師大與華僑教育大事記」，羅列師大在華僑教育領域的纍纍果實，鐫鑄師大對於華僑教育，不只是誠正勤樸的培育者，更是實踐教化通國際、有教無類進大同的大師身影。</text:span><text:s/></text:p>
          </table:table-cell>
          <table:table-cell table:number-columns-repeated="16375"/>
        </table:table-row>
        <table:table-row table:style-name="ro2">
          <table:table-cell office:value-type="float" office:value="48" table:style-name="ce4">
            <text:p>48</text:p>
          </table:table-cell>
          <table:table-cell office:value-type="string" table:style-name="ce1">
            <text:p><text:span text:style-name="T2">師大系列</text:span></text:p>
          </table:table-cell>
          <table:table-cell office:value-type="float" office:value="9789865624118" table:style-name="ce6">
            <text:p>9789865624118<text:s/></text:p>
          </table:table-cell>
          <table:table-cell office:value-type="string" table:style-name="ce7">
            <text:p><text:span text:style-name="T2">另一種凝視：師大七十</text:span></text:p>
          </table:table-cell>
          <table:table-cell office:value-type="string" table:style-name="ce8">
            <text:p><text:span text:style-name="T2">平裝</text:span></text:p>
          </table:table-cell>
          <table:table-cell office:value-type="string" table:style-name="ce7">
            <text:p><text:span text:style-name="T2">柯皓仁、張素玢主編；林政儒</text:span><text:s/><text:span text:style-name="T2">著</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國立臺灣師範大學創立於民國</text:span>35<text:span text:style-name="T2">年，至今已屆滿</text:span>70<text:span text:style-name="T2">週年，</text:span>70<text:span text:style-name="T2">年間的發展梗概，透過簡要與報導文學方式撰寫，並採中英對照呈現。全書章節分為六個單元，第一單元介紹學校創建之緣由與經過；第二至五單元，是以「發展概況」與「校園建設」說明學校各階段的發展概況，輔以各時期之代表大事紀，依照年代順序編寫為「師大紀事」，說明學校各時期重大事件之內容。第六單元則以校友的投稿資料為基礎，以口述歷史紀錄為輔，彙整各時期學生的生活記憶，使內容更加生動且具人情味。</text:span></text:p>
          </table:table-cell>
          <table:table-cell table:number-columns-repeated="16375"/>
        </table:table-row>
        <table:table-row table:style-name="ro2">
          <table:table-cell office:value-type="float" office:value="49" table:style-name="ce4">
            <text:p>49</text:p>
          </table:table-cell>
          <table:table-cell office:value-type="string" table:style-name="ce1">
            <text:p><text:span text:style-name="T2">師大系列</text:span></text:p>
          </table:table-cell>
          <table:table-cell office:value-type="float" office:value="9789865624200" table:style-name="ce6">
            <text:p>9789865624200<text:s/></text:p>
          </table:table-cell>
          <table:table-cell office:value-type="string" table:style-name="ce7">
            <text:p><text:span text:style-name="T2">師大生態地圖</text:span></text:p>
          </table:table-cell>
          <table:table-cell office:value-type="string" table:style-name="ce8">
            <text:p><text:span text:style-name="T2">平裝</text:span></text:p>
          </table:table-cell>
          <table:table-cell office:value-type="string" table:style-name="ce7">
            <text:p><text:span text:style-name="T2">王震哲主編</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您知道師大最大片的森林在哪嗎？而最老的樹是什麼年代種下的？您知道在花叢中訪蜜、像蜂鳥一樣穿梭的，其實是一種蛾類？您知道校園裡何處可以找到美麗的臺灣藍鵲，而您知道校園裡有貓頭鷹出沒嗎？</text:span></text:p>
            <text:p><text:span text:style-name="T2">這些答案，都可以在《師大生態地圖》一書中找到答案！</text:span></text:p>
            <text:p><text:span text:style-name="T2">師大的</text:span>3<text:span text:style-name="T2">個校區分別位在大安區、文山區和林口區，校園老樹搭配著鳥叫蟬鳴，這些綠蔭裡的野生動植物，才是校園成長茁壯的見證者！本書邀請了</text:span>7<text:span text:style-name="T2">位師大的師生，分別由動植物的專長出發，為您導覽校園內的生態系統。希望透過深入淺出的介紹，讓您洞悉師大校園內的一草一木，一蟲一鳥！</text:span></text:p>
            <text:p/>
          </table:table-cell>
          <table:table-cell table:number-columns-repeated="16375"/>
        </table:table-row>
        <table:table-row table:style-name="ro2">
          <table:table-cell office:value-type="float" office:value="50" table:style-name="ce4">
            <text:p>50</text:p>
          </table:table-cell>
          <table:table-cell office:value-type="string" table:style-name="ce1">
            <text:p><text:span text:style-name="T2">師大系列</text:span></text:p>
          </table:table-cell>
          <table:table-cell office:value-type="float" office:value="9789865624200" table:style-name="ce6">
            <text:p>9789865624200<text:s/></text:p>
          </table:table-cell>
          <table:table-cell office:value-type="string" table:style-name="ce7">
            <text:p><text:span text:style-name="T2">看見師大校園</text:span></text:p>
          </table:table-cell>
          <table:table-cell office:value-type="string" table:style-name="ce8">
            <text:p><text:span text:style-name="T2">平裝</text:span></text:p>
          </table:table-cell>
          <table:table-cell office:value-type="string" table:style-name="ce7">
            <text:p><text:span text:style-name="T2">洪致文主編</text:span></text:p>
          </table:table-cell>
          <table:table-cell office:value-type="float" office:value="450" table:style-name="ce8">
            <text:p>450</text:p>
          </table:table-cell>
          <table:table-cell office:value-type="float" office:value="105" table:style-name="ce8">
            <text:p>105</text:p>
          </table:table-cell>
          <table:table-cell office:value-type="string" table:style-name="ce9">
            <text:p><text:span text:style-name="T2">二戰結束後，「臺灣省立師範學院」的成立，可以說是如今師大誕生的時刻。依此計算，師大將邁入</text:span>70<text:span text:style-name="T2">歲。不過，師大最初成立時，使用的校舍，卻是一個更有歷史的前「臺北高等學校」校園。在師大的發展過程中，校園歷史經過多次更迭，校區也逐漸擴大，因而值此「師大七十」的時刻，藉由本書回顧師大現有四個校區的發展歷史，並期待透過許多歷史照片與校園圖資的收錄，完整整理師大</text:span>70<text:span text:style-name="T2">年來，包含臺北高校時代校園的演變。期許本書的出版，能讓校園歷史與校園文化資產受到更廣泛的重視。</text:span></text:p>
          </table:table-cell>
          <table:table-cell table:number-columns-repeated="16375"/>
        </table:table-row>
        <table:table-row table:style-name="ro2">
          <table:table-cell office:value-type="float" office:value="51" table:style-name="ce4">
            <text:p>51</text:p>
          </table:table-cell>
          <table:table-cell office:value-type="string" table:style-name="ce1">
            <text:p><text:span text:style-name="T2">師大系列</text:span></text:p>
          </table:table-cell>
          <table:table-cell office:value-type="float" office:value="4710445316715" table:style-name="ce6">
            <text:p>4710445316715<text:s/></text:p>
          </table:table-cell>
          <table:table-cell office:value-type="string" table:style-name="ce7">
            <text:p><text:span text:style-name="T2">師大光影回憶：風華永現（</text:span>DVD<text:span text:style-name="T2">）</text:span></text:p>
          </table:table-cell>
          <table:table-cell office:value-type="string" table:style-name="ce8">
            <text:p><text:span text:style-name="T2">光碟片</text:span></text:p>
          </table:table-cell>
          <table:table-cell office:value-type="string" table:style-name="ce7">
            <text:p><text:span text:style-name="T2">國立臺灣師範大學、太乙媒體事業有限公司</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text:span text:style-name="T2">國立臺灣師範大學（以下簡稱本校）創立於民國</text:span>35<text:span text:style-name="T2">年為回顧創校至今</text:span>70<text:span text:style-name="T2">年來的校史發展，特別製作本歷史紀錄片，以說明本校如何依據國家與社會需要，肩負師資培育之重任，並逐步發展為臺灣教育與研究重鎮的歷程。</text:span></text:p>
            <text:p><text:span text:style-name="T2">本片首先敘述臺北高等學校、臺北高級中學與本校的歷史淵源，再鋪陳民國</text:span>35<text:span text:style-name="T2">年創立臺灣省立師範學院，民國</text:span>44<text:span text:style-name="T2">年改制為臺灣省立師範大學，及民國</text:span>56<text:span text:style-name="T2">年升格為國立臺灣師範大學等各階段的茁壯與轉變，至民國</text:span>83<text:span text:style-name="T2">年以後，政府公佈「師資培育法」與新修「大學法」，造成師資培育制度的極大變革，但本校以豐沛且深厚的師培經驗與文教基礎為底蘊，植入現代科技知識，持續深耕發揚本校特色領域，加速轉型成為目前擁有九個學院的多元化綜合型大學。</text:span></text:p>
            <text:p/>
          </table:table-cell>
          <table:table-cell table:number-columns-repeated="16375"/>
        </table:table-row>
        <table:table-row table:style-name="ro2">
          <table:table-cell office:value-type="float" office:value="52" table:style-name="ce4">
            <text:p>52</text:p>
          </table:table-cell>
          <table:table-cell office:value-type="string" table:style-name="ce1">
            <text:p><text:span text:style-name="T2">漢學研究叢書</text:span></text:p>
          </table:table-cell>
          <table:table-cell office:value-type="float" office:value="9789865624224" table:style-name="ce6">
            <text:p>9789865624224<text:s/></text:p>
          </table:table-cell>
          <table:table-cell office:value-type="string" table:style-name="ce11">
            <text:p><text:span text:style-name="T5">政道與治道：儒家的政治觀</text:span></text:p>
          </table:table-cell>
          <table:table-cell office:value-type="string" table:style-name="ce8">
            <text:p><text:span text:style-name="T2">平裝</text:span></text:p>
          </table:table-cell>
          <table:table-cell office:value-type="string" table:style-name="ce7">
            <text:p><text:span text:style-name="T2">潘朝陽</text:span></text:p>
          </table:table-cell>
          <table:table-cell office:value-type="float" office:value="490" table:style-name="ce8">
            <text:p>490</text:p>
          </table:table-cell>
          <table:table-cell office:value-type="float" office:value="105" table:style-name="ce8">
            <text:p>105</text:p>
          </table:table-cell>
          <table:table-cell office:value-type="string" table:style-name="ce9">
            <text:p><text:span text:style-name="T2">此書收錄</text:span>15<text:span text:style-name="T2">篇儒學研討會的論文。撰稿者，中國大陸學者有兩位；日籍學者有四位；韓籍學者有三位；台灣學者有五位，美國學者有一位。討論當代新儒家的論文有三篇。討論東亞儒學的論文有七篇，其中談日儒者有三篇，談韓儒者有三篇；談琉球如學者有一篇。討論古代中國儒學的論文則有兩篇。討論現代儒學的論文有一篇。討論晚明遺民儒學的論文有一篇。而另外一篇論文是對中國儒家的一般性論述。以上論文就地理範圍言，跨及中國大陸、臺灣以及日韓琉；就時間脈絡言，則從上古通過近代、現代而及於當代。而若檢視其內容，基本上，多就如家的政治思想、學術以及儒者的政治觀念和實踐而闡述詮釋之。若就研究的儒家思想家或政治家言探討人物包括韓儒趙光祖、鄭道傳；中國儒家王船山、梁漱溟、康有為、徐復觀、孫中山；日本儒家山崎闇齋。論者有就傳統儒家之政道、治道的政治思想進行論述，亦有就傳統儒家政治理想和觀念在當代民主政治文化下的問題、優缺點以及因應之方而詮釋者。甚至有就當代新儒家與當代人間佛教對於現代性中的治世觀進行對照而論述者。</text:span></text:p>
          </table:table-cell>
          <table:table-cell table:number-columns-repeated="16375"/>
        </table:table-row>
        <table:table-row table:style-name="ro2">
          <table:table-cell office:value-type="float" office:value="53" table:style-name="ce4">
            <text:p>53</text:p>
          </table:table-cell>
          <table:table-cell office:value-type="string" table:style-name="ce1">
            <text:p><text:span text:style-name="T2">學務叢書</text:span>003</text:p>
          </table:table-cell>
          <table:table-cell office:value-type="float" office:value="9789865624231" table:style-name="ce6">
            <text:p>9789865624231<text:s/></text:p>
          </table:table-cell>
          <table:table-cell office:value-type="string" table:style-name="ce11">
            <text:p><text:span text:style-name="T5">大學生的社會實踐與反思</text:span></text:p>
          </table:table-cell>
          <table:table-cell office:value-type="string" table:style-name="ce8">
            <text:p><text:span text:style-name="T2">平裝</text:span></text:p>
          </table:table-cell>
          <table:table-cell office:value-type="string" table:style-name="ce7">
            <text:p><text:span text:style-name="T2">張少熙</text:span><text:s/><text:span text:style-name="T2">總編輯</text:span></text:p>
          </table:table-cell>
          <table:table-cell office:value-type="float" office:value="250" table:style-name="ce8">
            <text:p>250</text:p>
          </table:table-cell>
          <table:table-cell office:value-type="float" office:value="105" table:style-name="ce8">
            <text:p>105</text:p>
          </table:table-cell>
          <table:table-cell office:value-type="string" table:style-name="ce9">
            <text:p><text:span text:style-name="T2">近年師大開始致力於永續社會服務，並以自動化及創意解決社會弱勢問題，提供學生更多反饋社會的機會。學務長張少熙說，大學的存在是為了學習，學生主要透過以往的經驗學習，而此書彙整了師大服務社會的精隨及典範，希望藉此能傳承經驗。</text:span></text:p>
            <text:p><text:span text:style-name="T2">　　</text:span></text:p>
            <text:p><text:span text:style-name="T2">　　許多編入該書的優良範例也來到發表會；同心服務隊的林莉純同學，分享她在大學期間，將服務實踐到人生規畫當中，除了參與過</text:span>7<text:span text:style-name="T2">次營隊外，也在育幼院工作一整年。經驗相當豐富的她，擔任服務隊的反思引導員，不僅教導學生服務社會的態度，也幫助學生確立他們的人生觀。</text:span></text:p>
            <text:p><text:span text:style-name="T2">　　</text:span></text:p>
            <text:p><text:span text:style-name="T2">　　德雷莎修女曾經說過「只要有愛的地方，就是最美的地方。」師大學生在服務學習中，透過觀察和實際接觸，更能發揮自己的專長，服務更多的人，並以反饋社會的實踐與精神，創造更美好的生活與環境。</text:span></text:p>
          </table:table-cell>
          <table:table-cell table:number-columns-repeated="16375"/>
        </table:table-row>
        <table:table-row table:style-name="ro2">
          <table:table-cell office:value-type="float" office:value="54" table:style-name="ce4">
            <text:p>54</text:p>
          </table:table-cell>
          <table:table-cell office:value-type="string" table:style-name="ce7">
            <text:p><text:span text:style-name="T2">華語文教學叢書</text:span></text:p>
          </table:table-cell>
          <table:table-cell office:value-type="float" office:value="9789865624248" table:style-name="ce6">
            <text:p>9789865624248<text:s/></text:p>
          </table:table-cell>
          <table:table-cell office:value-type="string" table:style-name="ce11">
            <text:p><text:span text:style-name="T5">實用中文讀寫</text:span>1<text:s/><text:span text:style-name="T5">課本</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700" table:style-name="ce8">
            <text:p>70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55" table:style-name="ce4">
            <text:p>55</text:p>
          </table:table-cell>
          <table:table-cell office:value-type="string" table:style-name="ce7">
            <text:p><text:span text:style-name="T2">華語文教學叢書</text:span></text:p>
          </table:table-cell>
          <table:table-cell office:value-type="float" office:value="9789865624286" table:style-name="ce6">
            <text:p>9789865624286<text:s/></text:p>
          </table:table-cell>
          <table:table-cell office:value-type="string" table:style-name="ce11">
            <text:p><text:span text:style-name="T5">實用中文讀寫</text:span>1<text:s/><text:span text:style-name="T5">學生作業簿</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190" table:style-name="ce8">
            <text:p>19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56" table:style-name="ce4">
            <text:p>56</text:p>
          </table:table-cell>
          <table:table-cell office:value-type="string" table:style-name="ce7">
            <text:p><text:span text:style-name="T2">華語文教學叢書</text:span></text:p>
          </table:table-cell>
          <table:table-cell office:value-type="float" office:value="9789865624262" table:style-name="ce6">
            <text:p>9789865624262<text:s/></text:p>
          </table:table-cell>
          <table:table-cell office:value-type="string" table:style-name="ce11">
            <text:p><text:span text:style-name="T5">實用中文讀寫</text:span>1<text:s/><text:span text:style-name="T5">教師手冊</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120" table:style-name="ce8">
            <text:p>12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57" table:style-name="ce4">
            <text:p>57</text:p>
          </table:table-cell>
          <table:table-cell office:value-type="string" table:style-name="ce7">
            <text:p><text:span text:style-name="T2">華語文教學叢書</text:span></text:p>
          </table:table-cell>
          <table:table-cell office:value-type="float" office:value="9789865624279" table:style-name="ce6">
            <text:p>9789865624279<text:s/></text:p>
          </table:table-cell>
          <table:table-cell office:value-type="string" table:style-name="ce11">
            <text:p><text:span text:style-name="T5">實用中文讀寫</text:span>2<text:s/><text:span text:style-name="T5">課本</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600" table:style-name="ce8">
            <text:p>60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58" table:style-name="ce4">
            <text:p>58</text:p>
          </table:table-cell>
          <table:table-cell office:value-type="string" table:style-name="ce7">
            <text:p><text:span text:style-name="T2">華語文教學叢書</text:span></text:p>
          </table:table-cell>
          <table:table-cell office:value-type="float" office:value="9789865624293" table:style-name="ce6">
            <text:p>9789865624293<text:s/></text:p>
          </table:table-cell>
          <table:table-cell office:value-type="string" table:style-name="ce11">
            <text:p><text:span text:style-name="T5">實用中文讀寫</text:span>2<text:s/><text:span text:style-name="T5">學生作業簿</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170" table:style-name="ce8">
            <text:p>17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59" table:style-name="ce4">
            <text:p>59</text:p>
          </table:table-cell>
          <table:table-cell office:value-type="string" table:style-name="ce7">
            <text:p><text:span text:style-name="T2">華語文教學叢書</text:span></text:p>
          </table:table-cell>
          <table:table-cell office:value-type="float" office:value="9789865624255" table:style-name="ce6">
            <text:p>9789865624255<text:s/></text:p>
          </table:table-cell>
          <table:table-cell office:value-type="string" table:style-name="ce11">
            <text:p><text:span text:style-name="T5">實用中文讀寫</text:span>2<text:s/><text:span text:style-name="T5">教師手冊</text:span></text:p>
          </table:table-cell>
          <table:table-cell office:value-type="string" table:style-name="ce8">
            <text:p><text:span text:style-name="T2">平裝</text:span></text:p>
          </table:table-cell>
          <table:table-cell office:value-type="string" table:style-name="ce7">
            <text:p><text:span text:style-name="T2">國立臺灣師範大學國語教學中心</text:span></text:p>
          </table:table-cell>
          <table:table-cell office:value-type="float" office:value="100" table:style-name="ce8">
            <text:p>100</text:p>
          </table:table-cell>
          <table:table-cell office:value-type="float" office:value="105" table:style-name="ce8">
            <text:p>105</text:p>
          </table:table-cell>
          <table:table-cell office:value-type="string" table:style-name="ce9">
            <text:p><text:span text:style-name="T2">本套教材共兩冊，專為已會聽說華語，但不熟悉讀寫漢字的學習者設計。全系列分為兩冊，每冊另包括學生作業簿、教師手冊、</text:span>MP3<text:span text:style-name="T2">語音輔助光碟。教材內容生活化，極具實用性，搭配生詞例句、句型與文法、寫作練習等，循序漸進，讓學習者能靈活運用。課文以正體、印刷手寫體、簡體呈現，增加學習者多元的認讀方式。教材結構精心安排，可逐步增強閱讀理解與習字寫作的能力。</text:span></text:p>
            <text:p><text:span text:style-name="T2">第一冊共</text:span>14<text:span text:style-name="T2">課，每課的編排方式依序為課文、生詞例句、句型與文法練習、課室活動、寫作練習、課後補充教材；每三課附一篇課外閱讀文章，另有字音字形比較。</text:span></text:p>
            <text:p><text:span text:style-name="T2">第二冊共</text:span>12<text:span text:style-name="T2">課每課的編排方式依序為課文、定式練習、閱讀短文、分享經驗、小組討論、作文；每四課附一篇練習式閱讀文章，並有選擇式練習題及開放式問答題。</text:span></text:p>
            <text:p/>
          </table:table-cell>
          <table:table-cell table:number-columns-repeated="16375"/>
        </table:table-row>
        <table:table-row table:style-name="ro2">
          <table:table-cell office:value-type="float" office:value="60" table:style-name="ce4">
            <text:p>60</text:p>
          </table:table-cell>
          <table:table-cell office:value-type="string" table:style-name="ce1">
            <text:p><text:span text:style-name="T2">文學獎</text:span></text:p>
          </table:table-cell>
          <table:table-cell office:value-type="float" office:value="9789865624316" table:style-name="ce6">
            <text:p>9789865624316<text:s/></text:p>
          </table:table-cell>
          <table:table-cell office:value-type="string" table:style-name="ce7">
            <text:p><text:span text:style-name="T2">第</text:span>29<text:span text:style-name="T2">屆梁實秋文學獎得獎作品集</text:span></text:p>
          </table:table-cell>
          <table:table-cell office:value-type="string" table:style-name="ce8">
            <text:p><text:span text:style-name="T2">平裝</text:span></text:p>
          </table:table-cell>
          <table:table-cell office:value-type="string" table:style-name="ce7">
            <text:p><text:span text:style-name="T2">國立臺灣師範大學出版中心主編</text:span></text:p>
          </table:table-cell>
          <table:table-cell office:value-type="float" office:value="350" table:style-name="ce8">
            <text:p>350</text:p>
          </table:table-cell>
          <table:table-cell office:value-type="float" office:value="105" table:style-name="ce8">
            <text:p>105</text:p>
          </table:table-cell>
          <table:table-cell office:value-type="string" table:style-name="ce9">
            <text:p>1987<text:span text:style-name="T2">年</text:span>11<text:span text:style-name="T2">月</text:span>3<text:span text:style-name="T2">日，梁實秋先生逝世。</text:span>1988<text:span text:style-name="T2">年起第</text:span>1<text:span text:style-name="T2">屆由中華日報與行政院建設委員會共同設置「梁實秋文學獎」，紀念大師梁實秋在散文與翻譯方面的貢獻。</text:span>2008<text:span text:style-name="T2">年至</text:span>2012<text:span text:style-name="T2">年再由九歌文教基金會承辦。</text:span>2013<text:span text:style-name="T2">年第</text:span>26<text:span text:style-name="T2">屆起，國立臺灣師範大學接下這個重任。</text:span></text:p>
            <text:p><text:span text:style-name="T2">梁實秋文學獎是是少數獎勵翻譯（譯文、譯詩）文學的比賽，每年聘請名家評審、專論得獎作品得失，為國內優質文學獎之最好示範與指引，深受各界重視。本書乃是將第</text:span>29<text:span text:style-name="T2">屆梁實秋文學獎的徵件辦法、評審紀錄以及得獎作品集結成冊出版。</text:span></text:p>
            <text:p/>
          </table:table-cell>
          <table:table-cell table:number-columns-repeated="16375"/>
        </table:table-row>
        <table:table-row table:style-name="ro2">
          <table:table-cell office:value-type="float" office:value="61" table:style-name="ce4">
            <text:p>61</text:p>
          </table:table-cell>
          <table:table-cell office:value-type="string" table:style-name="ce1">
            <text:p><text:span text:style-name="T2">通識與教學叢書</text:span></text:p>
          </table:table-cell>
          <table:table-cell office:value-type="float" office:value="9789865624309" table:style-name="ce6">
            <text:p>9789865624309<text:s/></text:p>
          </table:table-cell>
          <table:table-cell office:value-type="string" table:style-name="ce7">
            <text:p><text:span text:style-name="T2">磁性科技與應用</text:span></text:p>
          </table:table-cell>
          <table:table-cell office:value-type="string" table:style-name="ce8">
            <text:p><text:span text:style-name="T2">平裝</text:span></text:p>
          </table:table-cell>
          <table:table-cell office:value-type="string" table:style-name="ce7">
            <text:p><text:span text:style-name="T2">姚永德、蔡志申主編</text:span></text:p>
          </table:table-cell>
          <table:table-cell office:value-type="float" office:value="650" table:style-name="ce8">
            <text:p>650</text:p>
          </table:table-cell>
          <table:table-cell office:value-type="float" office:value="106" table:style-name="ce8">
            <text:p>106</text:p>
          </table:table-cell>
          <table:table-cell office:value-type="string" table:style-name="ce9">
            <text:p><text:span text:style-name="T2">「磁」是一個開放的領域，舉凡物理、化學、材料科學、電機工程、冶金甚至於生醫應用，皆看得到磁學與磁性材料；對傳統工業或高科技尖端產業而言，磁性技術是不可或缺的關鍵技術。磁性現象的發現可追溯到幾千年前，磁針的指北特性運用餘航海中的定向；中世紀時玄妙的「磁」現象，藉由看不見、摸不著的磁交互作用，磁石間的吸引與排斥始終披著神秘面紗；直到</text:span>19<text:span text:style-name="T2">世紀電磁現象關聯性的建立，以及</text:span>20<text:span text:style-name="T2">世紀量子力學中對磁現象的解釋，科學家對於的「磁」越來越能掌握。然而大多數的人對於「磁」的瞭解，限於中學或是大學教科書中磁針指向以及磁粉排列的觀測，以及對於自由空間中磁場、磁通</text:span>……<text:span text:style-name="T2">等的描述；對於深具產業應用的磁性材料，以及根基於自旋交換耦合而產生的萬千有趣的量子現象，作系統化的引導，則很是缺乏；對於各種新穎磁性材料應用，具有介紹性質的中文書籍，更是付諸闕如。本書除著重於一般科技趨勢的應用與發展，舉凡多鐵材料、鐵基超導磁性、生醫檢測，皆是嶄新的研究題材；這是一本是用於大學</text:span>(<text:span text:style-name="T2">含</text:span>)<text:span text:style-name="T2">以上的學生作為學習上的參考書籍，更為一般從事磁性材料或元件結構等專業人員所不可或缺的重要參考資料。</text:span></text:p>
          </table:table-cell>
          <table:table-cell table:number-columns-repeated="16375"/>
        </table:table-row>
        <table:table-row table:style-name="ro2">
          <table:table-cell office:value-type="float" office:value="62" table:style-name="ce4">
            <text:p>62</text:p>
          </table:table-cell>
          <table:table-cell office:value-type="string" table:style-name="ce1">
            <text:p><text:span text:style-name="T2">漢學研究叢書</text:span></text:p>
          </table:table-cell>
          <table:table-cell office:value-type="float" office:value="9789865624323" table:style-name="ce6">
            <text:p>9789865624323<text:s/></text:p>
          </table:table-cell>
          <table:table-cell office:value-type="string" table:style-name="ce11">
            <text:p><text:span text:style-name="T5">儒家道統與民主共和</text:span></text:p>
          </table:table-cell>
          <table:table-cell office:value-type="string" table:style-name="ce8">
            <text:p><text:span text:style-name="T2">平裝</text:span></text:p>
          </table:table-cell>
          <table:table-cell office:value-type="string" table:style-name="ce7">
            <text:p><text:span text:style-name="T2">潘朝陽主編；郭敬東，區建英，川尻文彥，黃玫瑄，陳昭瑛，小野泰教，黃麗生，咸泳大，范世平，鄭文泉著</text:span></text:p>
          </table:table-cell>
          <table:table-cell office:value-type="float" office:value="330" table:style-name="ce8">
            <text:p>330</text:p>
          </table:table-cell>
          <table:table-cell office:value-type="float" office:value="106" table:style-name="ce8">
            <text:p>106</text:p>
          </table:table-cell>
          <table:table-cell office:value-type="string" table:style-name="ce9">
            <text:p><text:span text:style-name="T2">本書探討儒家道統觀與孫中山思想之間的關係，並研究儒家道統與民主共和的政道之間的思想關聯，探索孫中山和民主共和的關係，再者是就關係國計民生的經濟層面比較民生主義與馬克思主義、資本主義，最後討論民主共和未來的主要思想方向。期望可以提供一個通過歷史之省察而有的前瞻，那就是儒家道統觀亦即中華民族傳統以降的主體性文化形式和內容，可以且應該是現代民主共和的政道之中心內容和精神，唯有如此，才能納全球進步政治思潮為而為己用，返本開新之下，兩岸華族方有可能在二十一世紀邁向下一個值得永續的政體。</text:span></text:p>
          </table:table-cell>
          <table:table-cell table:number-columns-repeated="16375"/>
        </table:table-row>
        <table:table-row table:style-name="ro2">
          <table:table-cell office:value-type="float" office:value="63" table:style-name="ce4">
            <text:p>63</text:p>
          </table:table-cell>
          <table:table-cell office:value-type="string" table:style-name="ce1">
            <text:p><text:span text:style-name="T2">文化藝術</text:span></text:p>
          </table:table-cell>
          <table:table-cell office:value-type="float" office:value="4710445317125" table:style-name="ce6">
            <text:p>4710445317125<text:s/></text:p>
          </table:table-cell>
          <table:table-cell office:value-type="string" table:style-name="ce7">
            <text:p><text:span text:style-name="T2">生命樹</text:span></text:p>
          </table:table-cell>
          <table:table-cell office:value-type="string" table:style-name="ce8">
            <text:p><text:span text:style-name="T2">卡牌</text:span></text:p>
          </table:table-cell>
          <table:table-cell office:value-type="string" table:style-name="ce7">
            <text:p><text:span text:style-name="T2">江學瀅</text:span></text:p>
          </table:table-cell>
          <table:table-cell office:value-type="float" office:value="1480" table:style-name="ce8">
            <text:p>1480</text:p>
          </table:table-cell>
          <table:table-cell office:value-type="float" office:value="106" table:style-name="ce8">
            <text:p>106</text:p>
          </table:table-cell>
          <table:table-cell office:value-type="string" table:style-name="ce9">
            <text:p><text:span text:style-name="T2">姿態各異的樹，是人們生活經驗的一部分，也是創作時，記憶庫中隨時可提取的影像。「生命樹」圖卡象徵生命的多元樣貌，幫助心理工作進行時，更豐富的探討生命經驗。本圖卡採用特殊材質印刷，可單獨使用再催化口語表達，或引導創作出豐富的生命圖像，總共</text:span>100<text:span text:style-name="T2">張，包括</text:span>80<text:span text:style-name="T2">張樹卡，以及</text:span>20<text:span text:style-name="T2">張為空白透明卡。本套圖卡提供藝術治療、心理、輔導、社工、教育等相關專業人員，在助人工作中協助工作對象進行自我探索、環境調適、困境因應，以及其他具有環境互動意義之主題探索。</text:span></text:p>
          </table:table-cell>
          <table:table-cell table:number-columns-repeated="16375"/>
        </table:table-row>
        <table:table-row table:style-name="ro2">
          <table:table-cell office:value-type="float" office:value="64" table:style-name="ce4">
            <text:p>64</text:p>
          </table:table-cell>
          <table:table-cell office:value-type="string" table:style-name="ce1">
            <text:p><text:span text:style-name="T2">文化藝術</text:span></text:p>
          </table:table-cell>
          <table:table-cell office:value-type="float" office:value="4710445317163" table:style-name="ce6">
            <text:p>4710445317163<text:s/></text:p>
          </table:table-cell>
          <table:table-cell office:value-type="string" table:style-name="ce7">
            <text:p><text:span text:style-name="T2">生命樹空白補充卡</text:span></text:p>
          </table:table-cell>
          <table:table-cell office:value-type="string" table:style-name="ce8">
            <text:p><text:span text:style-name="T2">卡牌</text:span></text:p>
          </table:table-cell>
          <table:table-cell table:style-name="ce7"/>
          <table:table-cell office:value-type="float" office:value="100" table:style-name="ce8">
            <text:p>100</text:p>
          </table:table-cell>
          <table:table-cell office:value-type="float" office:value="106" table:style-name="ce8">
            <text:p>106</text:p>
          </table:table-cell>
          <table:table-cell office:value-type="string" table:style-name="ce9">
            <text:p><text:span text:style-name="T2">為《生命樹》牌卡之補充卡</text:span></text:p>
          </table:table-cell>
          <table:table-cell table:number-columns-repeated="16375"/>
        </table:table-row>
        <table:table-row table:style-name="ro2">
          <table:table-cell office:value-type="float" office:value="65" table:style-name="ce4">
            <text:p>65</text:p>
          </table:table-cell>
          <table:table-cell office:value-type="string" table:style-name="ce1">
            <text:p><text:span text:style-name="T2">學術叢書</text:span></text:p>
          </table:table-cell>
          <table:table-cell office:value-type="float" office:value="9789865624385" table:style-name="ce6">
            <text:p>9789865624385<text:s/></text:p>
          </table:table-cell>
          <table:table-cell office:value-type="string" table:style-name="ce7">
            <text:p><text:span text:style-name="T2">高等教育機構行銷管理與實務</text:span></text:p>
          </table:table-cell>
          <table:table-cell office:value-type="string" table:style-name="ce8">
            <text:p><text:span text:style-name="T2">平裝</text:span></text:p>
          </table:table-cell>
          <table:table-cell office:value-type="string" table:style-name="ce7">
            <text:p><text:span text:style-name="T2">陳玉娟</text:span></text:p>
          </table:table-cell>
          <table:table-cell office:value-type="float" office:value="450" table:style-name="ce8">
            <text:p>450</text:p>
          </table:table-cell>
          <table:table-cell office:value-type="float" office:value="106" table:style-name="ce8">
            <text:p>106</text:p>
          </table:table-cell>
          <table:table-cell office:value-type="string" table:style-name="ce9">
            <text:p><text:span text:style-name="T2">本書係以高等教育為研究範疇，以行銷為主軸貫穿全書，全書分成四大篇</text:span>:<text:span text:style-name="T2">高等教育歷史發展篇、高等教育機構行銷議題篇、高等教育機構實務研究篇、高等教育經營管理趨勢與行銷展望篇。研究者從高等教育歷史發展與挑戰的分析切入，鋪陳高等教育機構需要行銷的第一篇；接續，進行品牌、網路、關係、媒體與內部行銷等重要議題的剖析，分別闡述其內涵、策略之相關理論與研究，完成第二、第三篇的撰寫。之後，剖析高等教育經營管理議題的研究趨勢，並討論高等教育機構行銷的相關爭議與與展望，勾勒出未來高等教育機構行銷過程中的相關策略之第四篇。充分結合教育與經營管理之理念，期能對高等教育之經營管理研究與實務有所貢獻。</text:span></text:p>
          </table:table-cell>
          <table:table-cell table:number-columns-repeated="16375"/>
        </table:table-row>
        <table:table-row table:style-name="ro2">
          <table:table-cell office:value-type="float" office:value="66" table:style-name="ce4">
            <text:p>66</text:p>
          </table:table-cell>
          <table:table-cell office:value-type="string" table:style-name="ce1">
            <text:p><text:span text:style-name="T2">學術叢書</text:span></text:p>
          </table:table-cell>
          <table:table-cell office:value-type="float" office:value="9789865624378" table:style-name="ce6">
            <text:p>9789865624378<text:s/></text:p>
          </table:table-cell>
          <table:table-cell office:value-type="string" table:style-name="ce7">
            <text:p><text:span text:style-name="T2">《禮記》之先秦儒家思想：〈經解〉連續八篇結合相關傳世與出土文獻之研究</text:span></text:p>
          </table:table-cell>
          <table:table-cell office:value-type="string" table:style-name="ce8">
            <text:p><text:span text:style-name="T2">平裝</text:span></text:p>
          </table:table-cell>
          <table:table-cell office:value-type="string" table:style-name="ce7">
            <text:p><text:span text:style-name="T2">林素英</text:span></text:p>
          </table:table-cell>
          <table:table-cell office:value-type="float" office:value="520" table:style-name="ce8">
            <text:p>520</text:p>
          </table:table-cell>
          <table:table-cell office:value-type="float" office:value="106" table:style-name="ce8">
            <text:p>106</text:p>
          </table:table-cell>
          <table:table-cell office:value-type="string" table:style-name="ce9">
            <text:p><text:span text:style-name="T2">本書以〈經解〉、〈哀公問〉〈仲尼燕居〉、〈孔子閑居〉為核心，整合相關傳世文獻與戰國簡文之內容，論述子夏與子張學派如何闡發儒學，再以相同方法，以〈坊記〉、〈中庸〉、〈表記〉、〈緇衣〉為核心，論述子思如何闡發孔子之思想，填補孔子到孟子之間儒學發展史上之空白。此外，再以《荀子》之禮治思想為主軸，通貫《禮記》〈經解〉起連續八篇之內容，論述子夏、子張、子思及荀子，都依循從勸學習禮→出仕為政→實踐禮義之系列過程，繼承轉化孔子思想之儒學系統，以豐富先秦儒學，乃至先秦學術發展史之內容。</text:span></text:p>
          </table:table-cell>
          <table:table-cell table:number-columns-repeated="16375"/>
        </table:table-row>
        <table:table-row table:style-name="ro2">
          <table:table-cell office:value-type="float" office:value="67" table:style-name="ce4">
            <text:p>67</text:p>
          </table:table-cell>
          <table:table-cell office:value-type="string" table:style-name="ce12">
            <text:p><text:span text:style-name="T2">學術叢書</text:span></text:p>
          </table:table-cell>
          <table:table-cell office:value-type="float" office:value="9789865624361" table:style-name="ce13">
            <text:p>9789865624361<text:s/></text:p>
          </table:table-cell>
          <table:table-cell office:value-type="string" table:style-name="ce14">
            <text:p><text:span text:style-name="T2">誰的烏托邦：</text:span>500<text:span text:style-name="T2">年來的反思與辯證</text:span></text:p>
          </table:table-cell>
          <table:table-cell office:value-type="string" table:style-name="ce15">
            <text:p><text:span text:style-name="T2">平裝</text:span></text:p>
          </table:table-cell>
          <table:table-cell office:value-type="string" table:style-name="ce14">
            <text:p><text:span text:style-name="T2">吳有能、陳登武</text:span><text:s/><text:span text:style-name="T2">主編</text:span></text:p>
          </table:table-cell>
          <table:table-cell office:value-type="float" office:value="360" table:style-name="ce15">
            <text:p>360</text:p>
          </table:table-cell>
          <table:table-cell office:value-type="float" office:value="106" table:style-name="ce15">
            <text:p>106</text:p>
          </table:table-cell>
          <table:table-cell office:value-type="string" table:style-name="ce9">
            <text:p><text:span text:style-name="T2">本書題為《誰的烏托邦─</text:span>500<text:span text:style-name="T2">年來的反思與辯證》，集結港、臺學者，透過不同的視角與面向，回顧</text:span>500<text:span text:style-name="T2">年來人類在烏托邦議題上的反思與辯證，並分別從西方歷史文明、古代中國思想、近代臺灣宗教與社會文化等面向，探討人類追求烏托邦理想的經驗與相關論述，或者各種有關「烏托邦」與「反烏托邦」的反思，經由本書之論述，庶幾可以掌握有關烏托邦議題之相關論述，從而對</text:span>500<text:span text:style-name="T2">年來人類歷史文明發展軌跡，可以有更清晰的掌握。</text:span></text:p>
          </table:table-cell>
          <table:table-cell table:number-columns-repeated="16375"/>
        </table:table-row>
        <table:table-row table:style-name="ro2">
          <table:table-cell office:value-type="float" office:value="68" table:style-name="ce4">
            <text:p>68</text:p>
          </table:table-cell>
          <table:table-cell office:value-type="string" table:style-name="ce1">
            <text:p><text:span text:style-name="T2">學術叢書</text:span></text:p>
          </table:table-cell>
          <table:table-cell office:value-type="float" office:value="9789865624330" table:style-name="ce6">
            <text:p>9789865624330<text:s/></text:p>
          </table:table-cell>
          <table:table-cell office:value-type="string" table:style-name="ce7">
            <text:p><text:span text:style-name="T2">全人教育：中西對話</text:span></text:p>
          </table:table-cell>
          <table:table-cell office:value-type="string" table:style-name="ce8">
            <text:p><text:span text:style-name="T2">平裝</text:span></text:p>
          </table:table-cell>
          <table:table-cell office:value-type="string" table:style-name="ce7">
            <text:p><text:span text:style-name="T2">吳有能、關啟文、葉敬德</text:span><text:s/><text:span text:style-name="T2">主編</text:span></text:p>
          </table:table-cell>
          <table:table-cell office:value-type="float" office:value="400" table:style-name="ce8">
            <text:p>400</text:p>
          </table:table-cell>
          <table:table-cell office:value-type="float" office:value="106" table:style-name="ce8">
            <text:p>106</text:p>
          </table:table-cell>
          <table:table-cell office:value-type="string" table:style-name="ce9">
            <text:p><text:span text:style-name="T2">全人教育是當代重要教育思潮，也是引領當代價值教育發展的重要思想資源及教育指南。可惜，有關全人教育的研究與專業探索，並未多見。</text:span></text:p>
            <text:p><text:span text:style-name="T2">本書匯集中外專家學者，從中西思想與文化，研究及反省全人教育的理念、淵源、發展，以及在當代華人社會的實踐等問題；同時，各文章分別從歷史、宗教、哲學、心理及教育等跨學科探索，集思廣益，為全人教育的研究，提供非常重要參考，實為華人全人教育研究的里程碑。</text:span></text:p>
            <text:p/>
          </table:table-cell>
          <table:table-cell table:number-columns-repeated="16375"/>
        </table:table-row>
        <table:table-row table:style-name="ro2">
          <table:table-cell office:value-type="float" office:value="69" table:style-name="ce4">
            <text:p>69</text:p>
          </table:table-cell>
          <table:table-cell office:value-type="string" table:style-name="ce1">
            <text:p><text:span text:style-name="T2">文學獎</text:span></text:p>
          </table:table-cell>
          <table:table-cell office:value-type="float" office:value="9789865624392" table:style-name="ce6">
            <text:p>9789865624392<text:s/></text:p>
          </table:table-cell>
          <table:table-cell office:value-type="string" table:style-name="ce7">
            <text:p><text:span text:style-name="T2">第</text:span>30<text:span text:style-name="T2">屆梁實秋文學獎得獎作品集</text:span></text:p>
          </table:table-cell>
          <table:table-cell office:value-type="string" table:style-name="ce8">
            <text:p><text:span text:style-name="T2">平裝</text:span></text:p>
          </table:table-cell>
          <table:table-cell office:value-type="string" table:style-name="ce7">
            <text:p><text:span text:style-name="T2">國立臺灣師範大學出版中心主編</text:span></text:p>
          </table:table-cell>
          <table:table-cell office:value-type="float" office:value="330" table:style-name="ce8">
            <text:p>330</text:p>
          </table:table-cell>
          <table:table-cell office:value-type="float" office:value="106" table:style-name="ce8">
            <text:p>106</text:p>
          </table:table-cell>
          <table:table-cell office:value-type="string" table:style-name="ce9">
            <text:p>1987<text:span text:style-name="T2">年</text:span>11<text:span text:style-name="T2">月</text:span>3<text:span text:style-name="T2">日，梁實秋先生逝世。</text:span>1988<text:span text:style-name="T2">年起第</text:span>1<text:span text:style-name="T2">屆由中華日報與行政院建設委員會共同設置「梁實秋文學獎」，紀念大師梁實秋在散文與翻譯方面的貢獻。</text:span>2008<text:span text:style-name="T2">年至</text:span>2012<text:span text:style-name="T2">年再由九歌文教基金會承辦。</text:span>2013<text:span text:style-name="T2">年第</text:span>26<text:span text:style-name="T2">屆起，國立臺灣師範大學接下這個重任。</text:span></text:p>
            <text:p><text:span text:style-name="T2">梁實秋文學獎是是少數獎勵翻譯（譯文、譯詩）文學的比賽，每年聘請名家評審、專論得獎作品得失，為國內優質文學獎之最好示範與指引，深受各界重視。本書乃是將第</text:span>30<text:span text:style-name="T2">屆梁實秋文學獎的徵件辦法、評審紀錄以及得獎作品集結成冊出版。</text:span></text:p>
            <text:p/>
          </table:table-cell>
          <table:table-cell table:number-columns-repeated="16375"/>
        </table:table-row>
        <table:table-row table:style-name="ro2">
          <table:table-cell office:value-type="float" office:value="70" table:style-name="ce4">
            <text:p>70</text:p>
          </table:table-cell>
          <table:table-cell office:value-type="string" table:style-name="ce1">
            <text:p><text:span text:style-name="T2">學術叢書</text:span></text:p>
          </table:table-cell>
          <table:table-cell office:value-type="float" office:value="9789865624347" table:style-name="ce6">
            <text:p>9789865624347<text:s/></text:p>
          </table:table-cell>
          <table:table-cell office:value-type="string" table:style-name="ce7">
            <text:p><text:span text:style-name="T2">地獄法律人間秩序：中古中國宗教、社會與國家</text:span></text:p>
          </table:table-cell>
          <table:table-cell office:value-type="string" table:style-name="ce8">
            <text:p><text:span text:style-name="T2">平裝</text:span></text:p>
          </table:table-cell>
          <table:table-cell office:value-type="string" table:style-name="ce7">
            <text:p><text:span text:style-name="T2">陳登武</text:span><text:s/><text:span text:style-name="T2">著</text:span></text:p>
          </table:table-cell>
          <table:table-cell office:value-type="float" office:value="550" table:style-name="ce8">
            <text:p>550</text:p>
          </table:table-cell>
          <table:table-cell office:value-type="float" office:value="106" table:style-name="ce8">
            <text:p>106</text:p>
          </table:table-cell>
          <table:table-cell office:value-type="string" table:style-name="ce9">
            <text:p><text:span text:style-name="T2">「地獄」不僅僅用來指一個空間或場域，同時也是一個神判或者冥判的概念，凡是所有來自超越世俗的制裁力量，並且具有約束或者法律上的審判意義者均屬之。「法律」包含「國家法」與「民間法」，從「國家法」進而討論透過國家律法所建構的人間秩序；從「民間法」進而研究其與國家統治的關係。本書藉由「地獄．宗教．國家統治」以及「法律．社會．人間秩序」兩大主題，具體呈現古代中國的國家統治與秩序原理。</text:span></text:p>
            <text:p><text:span text:style-name="T2">不論是「地獄」或「法律」，都是用以維護「人間秩序」的重要工具，地獄與宗教可以連結到國家統治；而法律與社會則可以連結到人間秩序。前者涉及到「道德與懲罰」；後者涉及到「國家與社會」。</text:span></text:p>
            <text:p/>
          </table:table-cell>
          <table:table-cell table:number-columns-repeated="16375"/>
        </table:table-row>
        <table:table-row table:style-name="ro2">
          <table:table-cell office:value-type="float" office:value="71" table:style-name="ce4">
            <text:p>71</text:p>
          </table:table-cell>
          <table:table-cell office:value-type="string" table:style-name="ce1">
            <text:p><text:span text:style-name="T2">學術叢書</text:span></text:p>
          </table:table-cell>
          <table:table-cell office:value-type="float" office:value="9789865624354" table:style-name="ce6">
            <text:p>9789865624354<text:s/></text:p>
          </table:table-cell>
          <table:table-cell office:value-type="string" table:style-name="ce7">
            <text:p><text:span text:style-name="T2">點亮語言世界─鄭錦全先生八秩壽慶論文集</text:span></text:p>
          </table:table-cell>
          <table:table-cell office:value-type="string" table:style-name="ce8">
            <text:p><text:span text:style-name="T2">平裝</text:span></text:p>
          </table:table-cell>
          <table:table-cell office:value-type="string" table:style-name="ce7">
            <text:p><text:span text:style-name="T2">鍾榮富、陳純音</text:span><text:s/><text:span text:style-name="T2">主編</text:span></text:p>
          </table:table-cell>
          <table:table-cell office:value-type="float" office:value="590" table:style-name="ce8">
            <text:p>590</text:p>
          </table:table-cell>
          <table:table-cell office:value-type="float" office:value="106" table:style-name="ce8">
            <text:p>106</text:p>
          </table:table-cell>
          <table:table-cell office:value-type="string" table:style-name="ce9">
            <text:p><text:span text:style-name="T2">本書收集了</text:span>18<text:span text:style-name="T2">篇論文，研究標的以語言學理論為基礎的語言學</text:span>(<text:span text:style-name="T2">句法、語音、社會語言學</text:span>)<text:span text:style-name="T2">華語文教學及英語教學為範疇，論述的架構均為比較新的理論，如原住民語的句法與語音關係、優選理論在漢語的應用、空間認知的語言習得現象、英語與美語的比較研究、廣告文案中的語碼交換，以及華語詞表的界定等等，無不具有創新的深度與廣度，將為臺灣的語言學研究與應用帶來影響與衝擊。</text:span></text:p>
          </table:table-cell>
          <table:table-cell table:number-columns-repeated="16375"/>
        </table:table-row>
        <table:table-row table:style-name="ro2">
          <table:table-cell office:value-type="float" office:value="72" table:style-name="ce4">
            <text:p>72</text:p>
          </table:table-cell>
          <table:table-cell office:value-type="string" table:style-name="ce1">
            <text:p><text:span text:style-name="T2">學術叢書</text:span></text:p>
          </table:table-cell>
          <table:table-cell office:value-type="float" office:value="9789865624415" table:style-name="ce6">
            <text:p>9789865624415<text:s/></text:p>
          </table:table-cell>
          <table:table-cell office:value-type="string" table:style-name="ce7">
            <text:p><text:span text:style-name="T2">校史解碼─數位典藏與校史經營論文集</text:span></text:p>
          </table:table-cell>
          <table:table-cell office:value-type="string" table:style-name="ce8">
            <text:p><text:span text:style-name="T2">平裝</text:span></text:p>
          </table:table-cell>
          <table:table-cell office:value-type="string" table:style-name="ce7">
            <text:p><text:span text:style-name="T2">柯皓仁</text:span><text:s/><text:span text:style-name="T2">主編</text:span></text:p>
          </table:table-cell>
          <table:table-cell office:value-type="float" office:value="360" table:style-name="ce8">
            <text:p>360</text:p>
          </table:table-cell>
          <table:table-cell office:value-type="float" office:value="107" table:style-name="ce8">
            <text:p>107</text:p>
          </table:table-cell>
          <table:table-cell office:value-type="string" table:style-name="ce9">
            <text:p><text:span text:style-name="T2">目前數位典藏已蔚為風氣，與校史檔案文物研究的結合亦為趨勢所在。本書為「數位典藏與校史經營研究國際學術研討會」之菁華篇章集結，理論與實務並重，觸及相關領域之重要議題。包含四大主題：校史檔案之徵集與管理；數位典藏創新價值與運用暨數位科技支援下的校史研究新方向；校史編纂、策展暨校史館經營管理與推廣；應用史學下的校史實用暨校史研究之革新。</text:span></text:p>
          </table:table-cell>
          <table:table-cell table:number-columns-repeated="16375"/>
        </table:table-row>
        <table:table-row table:style-name="ro2">
          <table:table-cell office:value-type="float" office:value="73" table:style-name="ce4">
            <text:p>73</text:p>
          </table:table-cell>
          <table:table-cell office:value-type="string" table:style-name="ce1">
            <text:p><text:span text:style-name="T2">海外華人研究叢書</text:span></text:p>
          </table:table-cell>
          <table:table-cell office:value-type="float" office:value="9789865624408" table:style-name="ce6">
            <text:p>9789865624408<text:s/></text:p>
          </table:table-cell>
          <table:table-cell office:value-type="string" table:style-name="ce7">
            <text:p><text:span text:style-name="T2">移動之民：海外華人研究的新視野</text:span></text:p>
          </table:table-cell>
          <table:table-cell office:value-type="string" table:style-name="ce8">
            <text:p><text:span text:style-name="T2">平裝</text:span></text:p>
          </table:table-cell>
          <table:table-cell office:value-type="string" table:style-name="ce7">
            <text:p><text:span text:style-name="T2">張瓊惠、梁一萍主編</text:span></text:p>
          </table:table-cell>
          <table:table-cell office:value-type="float" office:value="550" table:style-name="ce8">
            <text:p>550</text:p>
          </table:table-cell>
          <table:table-cell office:value-type="float" office:value="107" table:style-name="ce8">
            <text:p>107</text:p>
          </table:table-cell>
          <table:table-cell office:value-type="string" table:style-name="ce9">
            <text:p><text:span text:style-name="T2">臺師大海外華人研究團隊於</text:span>2008<text:span text:style-name="T2">年成立，包括國立臺灣師範大學、臺北市立大學、國立金門大學等跨校成員，研究內容以海外華人及移民相關議題為主，研究領域遍及歷史、地理、文學、建築、社會、教育、政治等不同學門。成立</text:span>8<text:span text:style-name="T2">年以來，曾多次申請教育部計畫，先後與香港大學、廣州暨南大學、馬來西亞拉曼大學、金門大學、廈門大學、澳門大學等合辦研究生國際會議，研究能量充沛、成果斐然。面對當今華人身分與認同不斷「延異」、「衍義」與「演義」的現象，本書從跨學門的視角，探索在時間、空間與各種相涉的理論層面中，全球華人移民與社群流動的學術內涵及意義。全書收錄</text:span>19<text:span text:style-name="T2">篇論文，</text:span>6<text:span text:style-name="T2">個主題分別為歷史脈絡、社會文化、經濟發展、教育政策、身份認同與文學創作等。</text:span></text:p>
          </table:table-cell>
          <table:table-cell table:number-columns-repeated="16375"/>
        </table:table-row>
        <table:table-row table:style-name="ro2">
          <table:table-cell office:value-type="float" office:value="74" table:style-name="ce4">
            <text:p>74</text:p>
          </table:table-cell>
          <table:table-cell office:value-type="string" table:style-name="ce7">
            <text:p><text:span text:style-name="T2">學務叢書</text:span>004</text:p>
          </table:table-cell>
          <table:table-cell office:value-type="float" office:value="9789865624422" table:style-name="ce6">
            <text:p>9789865624422<text:s/></text:p>
          </table:table-cell>
          <table:table-cell office:value-type="string" table:style-name="ce7">
            <text:p><text:span text:style-name="T2">職涯心未來─創一個璀璨的人生</text:span></text:p>
          </table:table-cell>
          <table:table-cell office:value-type="string" table:style-name="ce8">
            <text:p><text:span text:style-name="T2">平裝</text:span></text:p>
          </table:table-cell>
          <table:table-cell office:value-type="string" table:style-name="ce7">
            <text:p><text:span text:style-name="T2">張少熙</text:span><text:s/><text:span text:style-name="T2">總編輯</text:span></text:p>
          </table:table-cell>
          <table:table-cell office:value-type="float" office:value="250" table:style-name="ce8">
            <text:p>250</text:p>
          </table:table-cell>
          <table:table-cell office:value-type="float" office:value="106" table:style-name="ce8">
            <text:p>106</text:p>
          </table:table-cell>
          <table:table-cell office:value-type="string" table:style-name="ce9">
            <text:p><text:span text:style-name="T2">談生涯，也談整個人生。《職涯心未來──創一個璀璨的人生》是國立臺灣師範大學學生輔導中心繼《快樂新天地──許一個幸福的未來》後，再次規劃出版關於生涯輔導的系列書籍。</text:span></text:p>
            <text:p><text:span text:style-name="T2">在人生旅程中，不免產生對自我、對未來的不安、迷惘、後悔或想望，透過本書的專業分享與建議，一則則叮嚀將照進內心，與你溫暖對談。</text:span></text:p>
            <text:p><text:span text:style-name="T2">找到內心的力量，擁有面對未來的勇氣！準備出發吧！</text:span></text:p>
            <text:p/>
          </table:table-cell>
          <table:table-cell table:number-columns-repeated="16375"/>
        </table:table-row>
        <table:table-row table:style-name="ro2">
          <table:table-cell office:value-type="float" office:value="75" table:style-name="ce4">
            <text:p>75</text:p>
          </table:table-cell>
          <table:table-cell office:value-type="string" table:style-name="ce7">
            <text:p><text:span text:style-name="T2">學務叢書</text:span>005</text:p>
          </table:table-cell>
          <table:table-cell office:value-type="float" office:value="9789865624439" table:style-name="ce6">
            <text:p>9789865624439<text:s/></text:p>
          </table:table-cell>
          <table:table-cell office:value-type="string" table:style-name="ce7">
            <text:p><text:span text:style-name="T2">玩出競爭力</text:span><text:s/><text:span text:style-name="T2">課外</text:span>LED</text:p>
          </table:table-cell>
          <table:table-cell office:value-type="string" table:style-name="ce8">
            <text:p><text:span text:style-name="T2">平裝</text:span></text:p>
          </table:table-cell>
          <table:table-cell office:value-type="string" table:style-name="ce7">
            <text:p><text:span text:style-name="T2">張少熙</text:span><text:s/><text:span text:style-name="T2">總編輯</text:span></text:p>
          </table:table-cell>
          <table:table-cell office:value-type="float" office:value="250" table:style-name="ce8">
            <text:p>250</text:p>
          </table:table-cell>
          <table:table-cell office:value-type="float" office:value="107" table:style-name="ce8">
            <text:p>107</text:p>
          </table:table-cell>
          <table:table-cell office:value-type="string" table:style-name="ce9">
            <text:p><text:span text:style-name="T2">大學階段可說是人生中黃金時期，社團經驗更是許多人無法忘懷的美好回憶，本書以學生課外活動為主軸，記錄師大課外活動輔導理念及規劃脈絡，並藉由學生經驗的分享，展現師大學生的熱情與創意。</text:span></text:p>
          </table:table-cell>
          <table:table-cell table:number-columns-repeated="16375"/>
        </table:table-row>
        <table:table-row table:style-name="ro2">
          <table:table-cell office:value-type="float" office:value="76" table:style-name="ce4">
            <text:p>76</text:p>
          </table:table-cell>
          <table:table-cell office:value-type="string" table:style-name="ce1">
            <text:p><text:span text:style-name="T2">學術叢書</text:span></text:p>
          </table:table-cell>
          <table:table-cell office:value-type="float" office:value="9789865624453" table:style-name="ce6">
            <text:p>9789865624453<text:s/></text:p>
          </table:table-cell>
          <table:table-cell office:value-type="string" table:style-name="ce7">
            <text:p><text:span text:style-name="T2">青少年健康素養──理論、研究與學校實務</text:span></text:p>
          </table:table-cell>
          <table:table-cell office:value-type="string" table:style-name="ce8">
            <text:p><text:span text:style-name="T2">平裝</text:span></text:p>
          </table:table-cell>
          <table:table-cell office:value-type="string" table:style-name="ce7">
            <text:p><text:span text:style-name="T2">賴香如</text:span></text:p>
          </table:table-cell>
          <table:table-cell office:value-type="float" office:value="500" table:style-name="ce8">
            <text:p>500</text:p>
          </table:table-cell>
          <table:table-cell office:value-type="float" office:value="107" table:style-name="ce8">
            <text:p>107</text:p>
          </table:table-cell>
          <table:table-cell office:value-type="string" table:style-name="ce9">
            <text:p><text:span text:style-name="T2">本書將青少年健康素養理論與學校實務完整結合。第一詳盡介紹青少年健康素養相關概念、理論、模式，研究與測量。第二篇探討學校如何透過健康政策的制定、健康環境的營造，以及健康教育相關課程的執行等方式，以落實校本學生健康素養教學與增能工作，且輔以相關研究、一套班級環境營造方案與四健康議題之教學模組等實例。本書內容豐富，可作為教育、公共衛生、健康促進等領域專業人士研究與實務上的重要資源。</text:span></text:p>
          </table:table-cell>
          <table:table-cell table:number-columns-repeated="16375"/>
        </table:table-row>
        <table:table-row table:style-name="ro2">
          <table:table-cell office:value-type="float" office:value="77" table:style-name="ce4">
            <text:p>77</text:p>
          </table:table-cell>
          <table:table-cell office:value-type="string" table:style-name="ce1">
            <text:p><text:span text:style-name="T2">文化藝術</text:span></text:p>
          </table:table-cell>
          <table:table-cell office:value-type="float" office:value="9789865624446" table:style-name="ce6">
            <text:p>9789865624446<text:s/></text:p>
          </table:table-cell>
          <table:table-cell office:value-type="string" table:style-name="ce7">
            <text:p><text:span text:style-name="T2">體育示範圖解</text:span></text:p>
          </table:table-cell>
          <table:table-cell office:value-type="string" table:style-name="ce8">
            <text:p><text:span text:style-name="T2">軟精裝</text:span></text:p>
          </table:table-cell>
          <table:table-cell office:value-type="string" table:style-name="ce11">
            <text:p><text:span text:style-name="T5">周鶴鳴</text:span><text:s/><text:span text:style-name="T5">主編、鄭善禧</text:span><text:s/><text:span text:style-name="T5">繪</text:span></text:p>
          </table:table-cell>
          <table:table-cell office:value-type="float" office:value="395" table:style-name="ce8">
            <text:p>395</text:p>
          </table:table-cell>
          <table:table-cell office:value-type="float" office:value="107" table:style-name="ce8">
            <text:p>107</text:p>
          </table:table-cell>
          <table:table-cell office:value-type="string" table:style-name="ce9">
            <text:p><text:span text:style-name="T2">周鶴鳴為臺灣省立體育專科學校（今國立臺灣體育學院）第一任校長，</text:span>1960<text:span text:style-name="T2">年代為推動運動教學，特聘請鄭善禧老師繪製各式運動項目人像圖解，讓學生可透過繪製簡筆圖形了解各式動作，以慢動作、不同姿態，引用世運（現為奧運）選手照片或由各專長運動員現場展示分解動作繪製而成，經周校長及該校專科教授審核圖解中力學與動作之正確性而定稿。</text:span></text:p>
            <text:p><text:span text:style-name="T2">本書於</text:span>1967<text:span text:style-name="T2">年出版，</text:span>2018<text:span text:style-name="T2">年由臺灣師大出版社再版。</text:span></text:p>
            <text:p/>
          </table:table-cell>
          <table:table-cell table:number-columns-repeated="16375"/>
        </table:table-row>
        <table:table-row table:style-name="ro2">
          <table:table-cell office:value-type="float" office:value="78" table:style-name="ce4">
            <text:p>78</text:p>
          </table:table-cell>
          <table:table-cell office:value-type="string" table:style-name="ce1">
            <text:p><text:span text:style-name="T2">師大系列</text:span></text:p>
          </table:table-cell>
          <table:table-cell office:value-type="float" office:value="9789865624460" table:style-name="ce22">
            <text:p>9789865624460<text:s/></text:p>
          </table:table-cell>
          <table:table-cell office:value-type="string" table:style-name="ce2">
            <text:p>球旅書懷：臺灣師大男子排球隊征途1946-1976</text:p>
          </table:table-cell>
          <table:table-cell office:value-type="string" table:style-name="ce42">
            <text:p>平裝</text:p>
          </table:table-cell>
          <table:table-cell office:value-type="string" table:style-name="ce44">
            <text:p>林玫君、胡文雄 編</text:p>
          </table:table-cell>
          <table:table-cell office:value-type="float" office:value="200" table:style-name="ce30">
            <text:p>200</text:p>
          </table:table-cell>
          <table:table-cell office:value-type="float" office:value="107" table:style-name="ce8">
            <text:p>107</text:p>
          </table:table-cell>
          <table:table-cell office:value-type="string" table:style-name="ce45">
            <text:p>本書圖文並茂，可自書中文物照片了解師大男子排球隊的變遷，以及隊員胼手胝足的努力耕耘，造就當年的盛況榮景，也能透過本書見證臺灣排球運動發展的重要里程碑。</text:p>
            <text:p/>
            <text:p>1922年美國基督教青年布朗受邀來臺，將排球運動傳入臺灣，開啟排球運動在臺的近百年發展史。1946年10月，第一屆臺灣省運動會排球賽於臺北新公園舉行，排球運動在臺灣萌芽發展的時代自此展開，國立臺灣師範大學當年甫創校並成立臺灣第一個「體育學系」，排球隊也應運而生，自此之後本效排球隊活躍於排球賽事，常稱雄於大專排壇，也成就許多隊員的排球夢想。</text:p>
            <text:p/>
          </table:table-cell>
          <table:table-cell table:number-columns-repeated="16375"/>
        </table:table-row>
        <table:table-row table:style-name="ro2">
          <table:table-cell office:value-type="float" office:value="79" table:style-name="ce4">
            <text:p>79</text:p>
          </table:table-cell>
          <table:table-cell office:value-type="string" table:style-name="ce41">
            <text:p>學術叢書</text:p>
          </table:table-cell>
          <table:table-cell office:value-type="float" office:value="9789865624514" table:style-name="ce22">
            <text:p>9789865624514<text:s/></text:p>
          </table:table-cell>
          <table:table-cell office:value-type="string" table:style-name="ce2">
            <text:p>抒情‧表演‧跨文化：當代莎戲曲研究</text:p>
          </table:table-cell>
          <table:table-cell office:value-type="string" table:style-name="ce42">
            <text:p>平裝</text:p>
          </table:table-cell>
          <table:table-cell office:value-type="string" table:style-name="ce44">
            <text:p>陳芳</text:p>
          </table:table-cell>
          <table:table-cell office:value-type="float" office:value="550" table:style-name="ce30">
            <text:p>550</text:p>
          </table:table-cell>
          <table:table-cell office:value-type="float" office:value="107" table:style-name="ce8">
            <text:p>107</text:p>
          </table:table-cell>
          <table:table-cell office:value-type="string" table:style-name="ce45">
            <text:p>本書一則運用高友工「抒情美典」（Lyrical aesthetics）理論，探究「抒情」從古典戲曲到當代戲曲的歷史意義，同時說明「莎戲曲」為什麼和怎麼樣創作等課題。二則以梅洛龐蒂（Maurice Merleau-Ponty）的「現象身體」（phenomenal body）概念，結合芭芭（Eugenio Barba）與沙瓦里斯（Nicola Savarese）「劇場人類學」（Theatre Anthropology）的運力原則，研究演員在舞臺上展現什麼樣的表演技巧，以建構臺灣「莎戲曲」演員的身體表演美學。三則從赫全 （Linda Hutcheon）《改編理論》（A Theory of Adaptation）的視角切入，探討「莎戲曲」在文化、語言、藝術、「互文性」（intertextuality）等面向，所展現的「標的文化」（target culture）與「標的劇種」（target genre）特質，庶幾可以提供跨文化劇場與表演研究作為參考。另收入珍貴的第一手田調訪談記錄。</text:p>
          </table:table-cell>
          <table:table-cell table:number-columns-repeated="16375"/>
        </table:table-row>
        <table:table-row table:style-name="ro2">
          <table:table-cell office:value-type="float" office:value="80" table:style-name="ce4">
            <text:p>80</text:p>
          </table:table-cell>
          <table:table-cell office:value-type="string" table:style-name="ce2">
            <text:p>通識與教學叢書</text:p>
          </table:table-cell>
          <table:table-cell office:value-type="float" office:value="9789865624507" table:style-name="ce22">
            <text:p>9789865624507<text:s/></text:p>
          </table:table-cell>
          <table:table-cell office:value-type="string" table:style-name="ce2">
            <text:p>高級中等學校補救教學理念與實務─教師支援手冊</text:p>
          </table:table-cell>
          <table:table-cell office:value-type="string" table:style-name="ce42">
            <text:p>平裝</text:p>
          </table:table-cell>
          <table:table-cell office:value-type="string" table:style-name="ce44">
            <text:p>甄曉蘭 主編</text:p>
          </table:table-cell>
          <table:table-cell office:value-type="float" office:value="250" table:style-name="ce30">
            <text:p>250</text:p>
          </table:table-cell>
          <table:table-cell office:value-type="float" office:value="107" table:style-name="ce8">
            <text:p>107</text:p>
          </table:table-cell>
          <table:table-cell office:value-type="string" table:style-name="ce45">
            <text:p>為消弭學習落差、支援學生學習，本書特別針對高中教育階段實施補救教學的意義與策略，提出理念解析與實務分享。除了介紹分析補救教學的理念基礎、行動策略及讀寫算基礎學力素養內涵外，更解說分享國、英、數基礎工具學科在不同類型學校推動實施補救教學的實務經驗。本書為國內第一本連結學者與實務工作者一起合作探究高中教育階段補救教學策略之專書，對如何落實學習扶助、帶好每位學生，具有極大的理念啟發與教學應用參考價值。</text:p>
          </table:table-cell>
          <table:table-cell table:number-columns-repeated="16375"/>
        </table:table-row>
        <table:table-row table:style-name="ro2">
          <table:table-cell office:value-type="float" office:value="81" table:style-name="ce4">
            <text:p>81</text:p>
          </table:table-cell>
          <table:table-cell office:value-type="string" table:style-name="ce41">
            <text:p>文學獎</text:p>
          </table:table-cell>
          <table:table-cell office:value-type="float" office:value="9789865624521" table:style-name="ce22">
            <text:p>9789865624521<text:s/></text:p>
          </table:table-cell>
          <table:table-cell office:value-type="string" table:style-name="ce2">
            <text:p>第31屆梁實秋文學獎得獎作品集</text:p>
          </table:table-cell>
          <table:table-cell office:value-type="string" table:style-name="ce42">
            <text:p>平裝</text:p>
          </table:table-cell>
          <table:table-cell office:value-type="string" table:style-name="ce44">
            <text:p>臺灣師大出版社 編</text:p>
          </table:table-cell>
          <table:table-cell office:value-type="float" office:value="280" table:style-name="ce30">
            <text:p>280</text:p>
          </table:table-cell>
          <table:table-cell office:value-type="float" office:value="107" table:style-name="ce8">
            <text:p>107</text:p>
          </table:table-cell>
          <table:table-cell office:value-type="string" table:style-name="ce45">
            <text:p>1987年11月3日，梁實秋先生逝世。1988年起第1屆由中華日報與行政院建設委員會共同設置「梁實秋文學獎」，紀念大師梁實秋在散文與翻譯方面的貢獻。2008年至2012年再由九歌文教基金會承辦。2013年第26屆起，國立臺灣師範大學接下這個重任。</text:p>
            <text:p>梁實秋文學獎是是少數獎勵翻譯（譯文、譯詩）文學的比賽，每年聘請名家評審、專論得獎作品得失，為國內優質文學獎之最好示範與指引，深受各界重視。本書乃是將第31屆梁實秋文學獎的徵件辦法、評審紀錄以及得獎作品集結成冊出版。</text:p>
            <text:p/>
          </table:table-cell>
          <table:table-cell table:number-columns-repeated="16375"/>
        </table:table-row>
        <table:table-row table:style-name="ro2">
          <table:table-cell office:value-type="float" office:value="82" table:style-name="ce4">
            <text:p>82</text:p>
          </table:table-cell>
          <table:table-cell office:value-type="string" table:style-name="ce41">
            <text:p>學術叢書</text:p>
          </table:table-cell>
          <table:table-cell office:value-type="float" office:value="9789865624491" table:style-name="ce22">
            <text:p>9789865624491<text:s/></text:p>
          </table:table-cell>
          <table:table-cell office:value-type="string" table:style-name="ce2">
            <text:p>菁英、文藝與戰爭─由舊制台北高等學校傳閱雜誌《雲葉》與《杏》看菁英學生的精神樣貌</text:p>
          </table:table-cell>
          <table:table-cell office:value-type="string" table:style-name="ce42">
            <text:p>平裝</text:p>
          </table:table-cell>
          <table:table-cell office:value-type="string" table:style-name="ce44">
            <text:p>津田勤子</text:p>
          </table:table-cell>
          <table:table-cell office:value-type="float" office:value="490" table:style-name="ce30">
            <text:p>490</text:p>
          </table:table-cell>
          <table:table-cell office:value-type="float" office:value="107" table:style-name="ce8">
            <text:p>107</text:p>
          </table:table-cell>
          <table:table-cell office:value-type="string" table:style-name="ce45">
            <text:p>本書藉由分析台北高等學校的學生於太平洋戰爭最激烈的日治末期(1943年)自主創刊的傳閱雜誌《雲葉》與《杏》，論證戰爭時期菁英學生的精神樣貌。《雲葉》是1940年入學台北高校尋常科的學生們，在就讀尋常科四年級時所發行的班級雜誌。《杏》則是以台北高校高等科二年級與三年級的三位理科生為中心所發行的雜誌。</text:p>
            <text:p><text:s text:c="4"/>本書釐清：第一，台北高校生從事文藝活動的時空背景。第二，《雲葉》與《杏》其編輯者與作者之背景、創刊雜誌之動機、編輯方式、各期的變遷等編輯情形。第三，對現存的戰前發行之《雲葉》與《杏》所刊作品中展現的學生思維足跡。多達300篇的作品分為「以外在環境為題材」與「以內心世界為題材」兩大類，再進一步地進行細部分析，並留意兩刊之異同而展現台灣學生與日本學生、尋常科學生與高等科學生各自的思維及敘述觀點。闡明戰時體制之下的高校生文藝活動，學生們仍堅持高等學校傳統的資質與理念，熬過大時代的轉變。</text:p>
          </table:table-cell>
          <table:table-cell table:number-columns-repeated="16375"/>
        </table:table-row>
        <table:table-row table:style-name="ro2">
          <table:table-cell office:value-type="float" office:value="83" table:style-name="ce4">
            <text:p>83</text:p>
          </table:table-cell>
          <table:table-cell office:value-type="string" table:style-name="ce41">
            <text:p>文學獎</text:p>
          </table:table-cell>
          <table:table-cell office:value-type="float" office:value="9789865624538" table:style-name="ce22">
            <text:p>9789865624538<text:s/></text:p>
          </table:table-cell>
          <table:table-cell office:value-type="string" table:style-name="ce2">
            <text:p>老去的小鎮</text:p>
          </table:table-cell>
          <table:table-cell office:value-type="string" table:style-name="ce43">
            <text:p>平裝</text:p>
          </table:table-cell>
          <table:table-cell office:value-type="string" table:style-name="ce44">
            <text:p>棖不戒</text:p>
          </table:table-cell>
          <table:table-cell office:value-type="float" office:value="250" table:style-name="ce30">
            <text:p>250</text:p>
          </table:table-cell>
          <table:table-cell office:value-type="float" office:value="108" table:style-name="ce8">
            <text:p>108</text:p>
          </table:table-cell>
          <table:table-cell office:value-type="string" table:style-name="ce45">
            <text:p>故鄉對每個人來說都是特殊的存在，在我們身上，保留了遙遠的海洋時期的記憶，像魚類一樣，總是在成長中與故鄉拉開距離，漸行漸遠，成年後卻又不斷在記憶中回溯，希望能找到一個堅定的存在，安放自己疲憊的靈魂。歸屬感也許是我們窮盡一生都在尋覓的東西，有時候它很遠，有時候它又很近。</text:p>
            <text:p/>
            <text:p>第31屆梁實秋文學獎散文創作類首獎作品集評審推薦</text:p>
            <text:p>是相當抒情也相當溫柔的作品，懷舊的風味中，作者所要表達得是對土地、人與成長的追憶，並在追憶中呈現生命渺小卻莊嚴的本質。文字節奏緩慢卻相當準確，素樸的筆調和主題宛然契合，平淡的記事中卻有抒情的韻味，允稱傑出之作。</text:p>
            <text:p/>
            <text:p>全書讀來既使人傷懷，又令人感慨，頗有一點沈從文的味道，是豐富而細膩的人情書寫。</text:p>
            <text:p/>
          </table:table-cell>
          <table:table-cell table:number-columns-repeated="16375"/>
        </table:table-row>
        <table:table-row table:style-name="ro2">
          <table:table-cell office:value-type="float" office:value="84" table:style-name="ce4">
            <text:p>84</text:p>
          </table:table-cell>
          <table:table-cell office:value-type="string" table:style-name="ce1">
            <text:p><text:span text:style-name="T2">文化藝術</text:span></text:p>
          </table:table-cell>
          <table:table-cell office:value-type="float" office:value="9789865624484" table:style-name="ce6">
            <text:p>9789865624484<text:s/></text:p>
          </table:table-cell>
          <table:table-cell office:value-type="string" table:style-name="ce2">
            <text:p>盧炎音樂檔案</text:p>
          </table:table-cell>
          <table:table-cell office:value-type="string" table:style-name="ce43">
            <text:p>平裝</text:p>
          </table:table-cell>
          <table:table-cell office:value-type="string" table:style-name="ce2">
            <text:p>黃均人 主編、盧炎 繪、徐統、黃幸華 譯</text:p>
          </table:table-cell>
          <table:table-cell office:value-type="float" office:value="500" table:style-name="ce8">
            <text:p>500</text:p>
          </table:table-cell>
          <table:table-cell office:value-type="float" office:value="108" table:style-name="ce8">
            <text:p>108</text:p>
          </table:table-cell>
          <table:table-cell office:value-type="string" table:style-name="ce45">
            <text:p>作曲家盧炎是臺灣近代音樂歷史上最具代表性的人物之一，也是國立臺灣師範大學音樂系系友，他以音樂創作為一生的志業，寫下近百首作品。2008年辭世後，其手稿與資料在多位學者專家的協助下，已整理成冊，包括：105份作品手稿以及創作片段與素材、樂曲分析等若干、文字手稿、與家人親友之書信、親手繪製漫畫、照片、節目單、剪報、印刷資料與盤式錄音帶等這些文獻均是音樂創作研究與檔案典藏的第一手珍貴史料。</text:p>
            <text:p>2010年8月，盧炎遺孀程女士委託國立臺灣師範大學音樂數位典藏中心，將盧炎所有資料以現行國際通行標準進行整理、保存與數位化工作，並撰述《盧炎音樂檔案》檢索工具，將檔案內容完全呈現於世人面前。</text:p>
            <text:p/>
          </table:table-cell>
          <table:table-cell table:number-columns-repeated="16375"/>
        </table:table-row>
        <table:table-row table:number-rows-repeated="1048490" table:style-name="ro2">
          <table:table-cell table:number-columns-repeated="16384"/>
        </table:table-row>
      </table:table>
      <table:table table:name="臺師大出版品目錄" table:style-name="ta2">
        <table:table-column table:style-name="co10" table:default-cell-style-name="ce19"/>
        <table:table-column table:style-name="co11" table:default-cell-style-name="ce25"/>
        <table:table-column table:style-name="co12" table:default-cell-style-name="ce35"/>
        <table:table-column table:style-name="co4" table:default-cell-style-name="ce25"/>
        <table:table-column table:style-name="co7" table:default-cell-style-name="ce19"/>
        <table:table-column table:style-name="co6" table:default-cell-style-name="ce25"/>
        <table:table-column table:style-name="co13" table:default-cell-style-name="ce19"/>
        <table:table-column table:style-name="co14" table:default-cell-style-name="ce19"/>
        <table:table-column table:style-name="co15" table:default-cell-style-name="ce36"/>
        <table:table-column table:style-name="co7" table:number-columns-repeated="16375" table:default-cell-style-name="ce25"/>
        <table:table-row table:style-name="ro1">
          <table:table-cell table:style-name="ce19"/>
          <table:table-cell office:value-type="string" table:number-columns-spanned="8" table:number-rows-spanned="1" table:style-name="ce52">
            <text:p><text:span text:style-name="T8">國立臺灣師範大學出版品目錄</text:span></text:p>
          </table:table-cell>
          <table:covered-table-cell table:number-columns-repeated="7"/>
          <table:table-cell table:number-columns-repeated="16375"/>
        </table:table-row>
        <table:table-row table:style-name="ro2">
          <table:table-cell table:style-name="ce19"/>
          <table:table-cell office:value-type="string" table:style-name="ce26">
            <text:p><text:span text:style-name="T4">系列</text:span></text:p>
          </table:table-cell>
          <table:table-cell office:value-type="string" table:style-name="ce27">
            <text:p>ISBN</text:p>
          </table:table-cell>
          <table:table-cell office:value-type="string" table:style-name="ce28">
            <text:p><text:span text:style-name="T4">書名</text:span></text:p>
          </table:table-cell>
          <table:table-cell office:value-type="string" table:style-name="ce28">
            <text:p><text:span text:style-name="T4">裝訂方式</text:span></text:p>
          </table:table-cell>
          <table:table-cell office:value-type="string" table:style-name="ce28">
            <text:p><text:span text:style-name="T4">作者</text:span></text:p>
          </table:table-cell>
          <table:table-cell office:value-type="string" table:style-name="ce28">
            <text:p><text:span text:style-name="T4">定價</text:span></text:p>
          </table:table-cell>
          <table:table-cell office:value-type="string" table:style-name="ce28">
            <text:p><text:span text:style-name="T4">出版年度</text:span></text:p>
          </table:table-cell>
          <table:table-cell office:value-type="string" table:style-name="ce29">
            <text:p><text:span text:style-name="T4">書籍簡介</text:span></text:p>
          </table:table-cell>
          <table:table-cell table:number-columns-repeated="16375" table:style-name="ce19"/>
        </table:table-row>
        <table:table-row table:style-name="ro2">
          <table:table-cell office:value-type="float" office:value="1" table:style-name="ce19">
            <text:p>1</text:p>
          </table:table-cell>
          <table:table-cell office:value-type="string" table:style-name="ce20">
            <text:p><text:span text:style-name="T2">文化藝術</text:span></text:p>
          </table:table-cell>
          <table:table-cell office:value-type="float" office:value="9789860120172" table:style-name="ce22">
            <text:p>9789860120172<text:s/></text:p>
          </table:table-cell>
          <table:table-cell office:value-type="string" table:style-name="ce20">
            <text:p><text:span text:style-name="T2">臺灣師大美術系館典藏品維護與保存計畫合作圖錄</text:span><text:s/>[<text:span text:style-name="T2">精裝</text:span>]<text:span text:style-name="T2">（上下冊，不分售）</text:span></text:p>
          </table:table-cell>
          <table:table-cell office:value-type="string" table:style-name="ce30">
            <text:p><text:span text:style-name="T2">精裝</text:span></text:p>
          </table:table-cell>
          <table:table-cell office:value-type="string" table:style-name="ce20">
            <text:p><text:span text:style-name="T2">林登讚、郭義雄</text:span></text:p>
          </table:table-cell>
          <table:table-cell office:value-type="float" office:value="3600" table:style-name="ce30">
            <text:p>3600</text:p>
          </table:table-cell>
          <table:table-cell office:value-type="float" office:value="96" table:style-name="ce30">
            <text:p>96</text:p>
          </table:table-cell>
          <table:table-cell office:value-type="string" table:style-name="ce31">
            <text:p><text:span text:style-name="T2">本書係由國立臺灣師範大學與行政院文化建設委員會文化資產總管理處合作出版</text:span>,<text:span text:style-name="T2">對於臺師大美術系自</text:span>1947<text:span text:style-name="T2">年以來兩千多幅校友留校作品進行整理</text:span>,<text:span text:style-name="T2">並對其中六十幅作保存修復之完整過程記錄</text:span>,<text:span text:style-name="T2">並收錄所有留校作品及作品之文物身分證。</text:span></text:p>
          </table:table-cell>
          <table:table-cell table:number-columns-repeated="16375"/>
        </table:table-row>
        <table:table-row table:style-name="ro2">
          <table:table-cell office:value-type="float" office:value="2" table:style-name="ce19">
            <text:p>2</text:p>
          </table:table-cell>
          <table:table-cell office:value-type="string" table:style-name="ce20">
            <text:p><text:span text:style-name="T2">文化藝術</text:span></text:p>
          </table:table-cell>
          <table:table-cell office:value-type="float" office:value="9789860120189" table:style-name="ce22">
            <text:p>9789860120189<text:s/></text:p>
          </table:table-cell>
          <table:table-cell office:value-type="string" table:style-name="ce20">
            <text:p><text:span text:style-name="T2">臺灣師大美術系館典藏品維護與保存計畫合作圖錄</text:span><text:s/>[<text:span text:style-name="T2">平裝</text:span>]<text:span text:style-name="T2">（上下冊，不分售）</text:span></text:p>
          </table:table-cell>
          <table:table-cell office:value-type="string" table:style-name="ce30">
            <text:p><text:span text:style-name="T2">平裝</text:span></text:p>
          </table:table-cell>
          <table:table-cell office:value-type="string" table:style-name="ce20">
            <text:p><text:span text:style-name="T2">林登讚、郭義雄</text:span></text:p>
          </table:table-cell>
          <table:table-cell office:value-type="float" office:value="2400" table:style-name="ce30">
            <text:p>2400</text:p>
          </table:table-cell>
          <table:table-cell office:value-type="float" office:value="96" table:style-name="ce30">
            <text:p>96</text:p>
          </table:table-cell>
          <table:table-cell office:value-type="string" table:style-name="ce31">
            <text:p><text:span text:style-name="T2">本書係由國立臺灣師範大學與行政院文化建設委員會文化資產總管理處合作出版</text:span>,<text:span text:style-name="T2">對於臺師大美術系自</text:span>1947<text:span text:style-name="T2">年以來兩千多幅校友留校作品進行整理</text:span>,<text:span text:style-name="T2">並對其中六十幅作保存修復之完整過程記錄</text:span>,<text:span text:style-name="T2">並收錄所有留校作品及作品之文物身分證。</text:span></text:p>
          </table:table-cell>
          <table:table-cell table:number-columns-repeated="16375"/>
        </table:table-row>
        <table:table-row table:style-name="ro2">
          <table:table-cell office:value-type="float" office:value="3" table:style-name="ce19">
            <text:p>3</text:p>
          </table:table-cell>
          <table:table-cell office:value-type="string" table:style-name="ce20">
            <text:p><text:span text:style-name="T2">文化藝術</text:span></text:p>
          </table:table-cell>
          <table:table-cell office:value-type="float" office:value="9789860161700" table:style-name="ce22">
            <text:p>9789860161700<text:s/></text:p>
          </table:table-cell>
          <table:table-cell office:value-type="string" table:style-name="ce20">
            <text:p><text:span text:style-name="T2">百慧藏坤：陳慧坤作品修復與保存合作計畫</text:span></text:p>
          </table:table-cell>
          <table:table-cell office:value-type="string" table:style-name="ce30">
            <text:p><text:span text:style-name="T2">平裝</text:span></text:p>
          </table:table-cell>
          <table:table-cell office:value-type="string" table:style-name="ce20">
            <text:p><text:span text:style-name="T2">林磐聳、李麗芳</text:span><text:s/><text:span text:style-name="T2">主編</text:span></text:p>
          </table:table-cell>
          <table:table-cell office:value-type="float" office:value="700" table:style-name="ce30">
            <text:p>700</text:p>
          </table:table-cell>
          <table:table-cell office:value-type="float" office:value="97" table:style-name="ce30">
            <text:p>97</text:p>
          </table:table-cell>
          <table:table-cell office:value-type="string" table:style-name="ce31">
            <text:p><text:span text:style-name="T2">本書從藝術、科學、及修復的角度介紹陳慧坤作品，闡述慧坤先生的創作及藝術成就，藉由科學檢測分析報告，使新一代藝術創作者了解修復材料對作品日後保存的影響，對於預防性保存有進一步的認識，同時並藉由修復過程專文深入介紹作品的保存狀況、筆法及韻味，打開畫作修復的神秘面紗，分享妙手回春的專業知識。</text:span></text:p>
          </table:table-cell>
          <table:table-cell table:number-columns-repeated="16375"/>
        </table:table-row>
        <table:table-row table:style-name="ro2">
          <table:table-cell office:value-type="float" office:value="4" table:style-name="ce19">
            <text:p>4</text:p>
          </table:table-cell>
          <table:table-cell office:value-type="string" table:style-name="ce32">
            <text:p><text:span text:style-name="T2">通識與教學叢書</text:span></text:p>
          </table:table-cell>
          <table:table-cell office:value-type="float" office:value="9789577525420" table:style-name="ce22">
            <text:p>9789577525420<text:s/></text:p>
          </table:table-cell>
          <table:table-cell office:value-type="string" table:style-name="ce20">
            <text:p><text:span text:style-name="T2">資訊科技知能在特殊需求學生之應用手冊</text:span></text:p>
          </table:table-cell>
          <table:table-cell office:value-type="string" table:style-name="ce30">
            <text:p><text:span text:style-name="T2">平裝</text:span></text:p>
          </table:table-cell>
          <table:table-cell office:value-type="string" table:style-name="ce20">
            <text:p><text:span text:style-name="T2">國立台灣師範大學特殊教育中心</text:span></text:p>
          </table:table-cell>
          <table:table-cell office:value-type="float" office:value="350" table:style-name="ce30">
            <text:p>350</text:p>
          </table:table-cell>
          <table:table-cell office:value-type="float" office:value="98" table:style-name="ce30">
            <text:p>98</text:p>
          </table:table-cell>
          <table:table-cell office:value-type="string" table:style-name="ce31">
            <text:p><text:span text:style-name="T2">本手冊共有六章，分別由電腦對特殊需求學生的功能，如何應用</text:span>Windows<text:span text:style-name="T2">協助工具選項，有關文書處理器、網頁瀏覽器與電子郵件軟體的使用，如何應用簡報軟體製作教材，相關問題解答及作業單等章節進行說明，期望藉由手冊的使用介紹與一系列的推廣研習課程，讓社會大眾和教育工作者熟悉以上電腦軟體的操作，並能教導與協助具有肢體障礙、視覺障礙、聽覺障礙包括智能障礙、學習障礙與自閉症等認知功能缺損的各類特殊需求學生使用電腦。</text:span></text:p>
          </table:table-cell>
          <table:table-cell table:number-columns-repeated="16375"/>
        </table:table-row>
        <table:table-row table:style-name="ro2">
          <table:table-cell office:value-type="float" office:value="5" table:style-name="ce19">
            <text:p>5</text:p>
          </table:table-cell>
          <table:table-cell office:value-type="string" table:style-name="ce32">
            <text:p><text:span text:style-name="T2">通識與教學叢書</text:span></text:p>
          </table:table-cell>
          <table:table-cell office:value-type="string" table:style-name="ce6">
            <text:p>9789577525888</text:p>
          </table:table-cell>
          <table:table-cell office:value-type="string" table:style-name="ce7">
            <text:p><text:span text:style-name="T2">藝術銀行</text:span></text:p>
          </table:table-cell>
          <table:table-cell office:value-type="string" table:style-name="ce8">
            <text:p><text:span text:style-name="T2">軟精裝</text:span></text:p>
          </table:table-cell>
          <table:table-cell office:value-type="string" table:style-name="ce7">
            <text:p><text:span text:style-name="T2">國立臺灣師範大學著</text:span></text:p>
          </table:table-cell>
          <table:table-cell office:value-type="float" office:value="600" table:style-name="ce8">
            <text:p>600</text:p>
          </table:table-cell>
          <table:table-cell office:value-type="float" office:value="99" table:style-name="ce8">
            <text:p>99</text:p>
          </table:table-cell>
          <table:table-cell office:value-type="string" table:style-name="ce9">
            <text:p><text:span text:style-name="T2">師大美術系館典藏品維護與保存計畫項下典藏品規劃成立藝術銀行，此為該計畫之專刊。</text:span></text:p>
          </table:table-cell>
          <table:table-cell table:number-columns-repeated="16375"/>
        </table:table-row>
        <table:table-row table:style-name="ro2">
          <table:table-cell office:value-type="float" office:value="6" table:style-name="ce19">
            <text:p>6</text:p>
          </table:table-cell>
          <table:table-cell office:value-type="string" table:style-name="ce32">
            <text:p><text:span text:style-name="T2">通識與教學叢書</text:span></text:p>
          </table:table-cell>
          <table:table-cell office:value-type="float" office:value="9789577525932" table:style-name="ce22">
            <text:p>9789577525932<text:s/></text:p>
          </table:table-cell>
          <table:table-cell office:value-type="string" table:style-name="ce7">
            <text:p><text:span text:style-name="T2">全人教育百寶箱：文學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7" table:style-name="ce19">
            <text:p>7</text:p>
          </table:table-cell>
          <table:table-cell office:value-type="string" table:style-name="ce32">
            <text:p><text:span text:style-name="T2">通識與教學叢書</text:span></text:p>
          </table:table-cell>
          <table:table-cell office:value-type="float" office:value="9789577525956" table:style-name="ce22">
            <text:p>9789577525956<text:s/></text:p>
          </table:table-cell>
          <table:table-cell office:value-type="string" table:style-name="ce7">
            <text:p><text:span text:style-name="T2">全人教育百寶箱：生態保育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8" table:style-name="ce19">
            <text:p>8</text:p>
          </table:table-cell>
          <table:table-cell office:value-type="string" table:style-name="ce32">
            <text:p><text:span text:style-name="T2">通識與教學叢書</text:span></text:p>
          </table:table-cell>
          <table:table-cell office:value-type="string" table:style-name="ce22">
            <text:p>9789577525970</text:p>
          </table:table-cell>
          <table:table-cell office:value-type="string" table:style-name="ce7">
            <text:p><text:span text:style-name="T2">全人教育百寶箱：地理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9" table:style-name="ce19">
            <text:p>9</text:p>
          </table:table-cell>
          <table:table-cell office:value-type="string" table:style-name="ce32">
            <text:p><text:span text:style-name="T2">通識與教學叢書</text:span></text:p>
          </table:table-cell>
          <table:table-cell office:value-type="string" table:style-name="ce22">
            <text:p>9789577525994</text:p>
          </table:table-cell>
          <table:table-cell office:value-type="string" table:style-name="ce7">
            <text:p><text:span text:style-name="T2">全人教育百寶箱：政治經濟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0" table:style-name="ce19">
            <text:p>10</text:p>
          </table:table-cell>
          <table:table-cell office:value-type="string" table:style-name="ce1">
            <text:p><text:span text:style-name="T2">通識與教學叢書</text:span></text:p>
          </table:table-cell>
          <table:table-cell office:value-type="string" table:style-name="ce22">
            <text:p>9789577526014</text:p>
          </table:table-cell>
          <table:table-cell office:value-type="string" table:style-name="ce7">
            <text:p><text:span text:style-name="T2">全人教育百寶箱：美術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content-validation-name="val2"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1" table:style-name="ce19">
            <text:p>11</text:p>
          </table:table-cell>
          <table:table-cell office:value-type="string" table:style-name="ce1">
            <text:p><text:span text:style-name="T2">通識與教學叢書</text:span></text:p>
          </table:table-cell>
          <table:table-cell office:value-type="string" table:style-name="ce22">
            <text:p>9789577526038</text:p>
          </table:table-cell>
          <table:table-cell office:value-type="string" table:style-name="ce7">
            <text:p><text:span text:style-name="T2">全人教育百寶箱：科普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content-validation-name="val2"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2" table:style-name="ce19">
            <text:p>12</text:p>
          </table:table-cell>
          <table:table-cell office:value-type="string" table:style-name="ce1">
            <text:p><text:span text:style-name="T2">通識與教學叢書</text:span></text:p>
          </table:table-cell>
          <table:table-cell office:value-type="string" table:style-name="ce22">
            <text:p>9789577526052</text:p>
          </table:table-cell>
          <table:table-cell office:value-type="string" table:style-name="ce7">
            <text:p><text:span text:style-name="T2">全人教育百寶箱：音樂卷</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99" table:style-name="ce8">
            <text:p>99</text:p>
          </table:table-cell>
          <table:table-cell office:value-type="string" table:content-validation-name="val2"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3" table:style-name="ce19">
            <text:p>13</text:p>
          </table:table-cell>
          <table:table-cell office:value-type="string" table:style-name="ce1">
            <text:p><text:span text:style-name="T2">通識與教學叢書</text:span></text:p>
          </table:table-cell>
          <table:table-cell office:value-type="string" table:style-name="ce6">
            <text:p>9789577526076</text:p>
          </table:table-cell>
          <table:table-cell office:value-type="string" table:style-name="ce7">
            <text:p><text:span text:style-name="T2">全人教育百寶箱：歷史卷</text:span><text:s/>(<text:span text:style-name="T2">平裝附光碟片</text:span>)</text:p>
          </table:table-cell>
          <table:table-cell office:value-type="string" table:style-name="ce8">
            <text:p><text:span text:style-name="T2">平裝</text:span></text:p>
          </table:table-cell>
          <table:table-cell office:value-type="string" table:style-name="ce7">
            <text:p><text:span text:style-name="T2">國立臺灣師範大學編著</text:span></text:p>
          </table:table-cell>
          <table:table-cell office:value-type="float" office:value="299" table:style-name="ce8">
            <text:p>299</text:p>
          </table:table-cell>
          <table:table-cell office:value-type="float" office:value="99" table:style-name="ce8">
            <text:p>99</text:p>
          </table:table-cell>
          <table:table-cell office:value-type="string" table:content-validation-name="val2" table:style-name="ce34">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4" table:style-name="ce19">
            <text:p>14</text:p>
          </table:table-cell>
          <table:table-cell office:value-type="string" table:style-name="ce1">
            <text:p><text:span text:style-name="T2">通識與教學叢書</text:span></text:p>
          </table:table-cell>
          <table:table-cell office:value-type="string" table:style-name="ce6">
            <text:p>9789577526090</text:p>
          </table:table-cell>
          <table:table-cell office:value-type="string" table:style-name="ce7">
            <text:p><text:span text:style-name="T2">全人教育百寶箱：醫療保健卷</text:span><text:s/>(<text:span text:style-name="T2">平裝附光碟片</text:span>)</text:p>
          </table:table-cell>
          <table:table-cell office:value-type="string" table:style-name="ce8">
            <text:p><text:span text:style-name="T2">平裝</text:span></text:p>
          </table:table-cell>
          <table:table-cell office:value-type="string" table:style-name="ce7">
            <text:p><text:span text:style-name="T2">國立臺灣師範大學編著</text:span></text:p>
          </table:table-cell>
          <table:table-cell office:value-type="float" office:value="299" table:style-name="ce8">
            <text:p>299</text:p>
          </table:table-cell>
          <table:table-cell office:value-type="float" office:value="99" table:style-name="ce8">
            <text:p>99</text:p>
          </table:table-cell>
          <table:table-cell office:value-type="string" table:content-validation-name="val2" table:style-name="ce34">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5" table:style-name="ce19">
            <text:p>15</text:p>
          </table:table-cell>
          <table:table-cell office:value-type="string" table:style-name="ce1">
            <text:p><text:span text:style-name="T2">通識與教學叢書</text:span></text:p>
          </table:table-cell>
          <table:table-cell office:value-type="string" table:style-name="ce6">
            <text:p>9789577526113</text:p>
          </table:table-cell>
          <table:table-cell office:value-type="string" table:style-name="ce7">
            <text:p><text:span text:style-name="T2">全人教育百寶箱：體育卷</text:span><text:s/>(<text:span text:style-name="T2">平裝附光碟片</text:span>)</text:p>
          </table:table-cell>
          <table:table-cell office:value-type="string" table:style-name="ce8">
            <text:p><text:span text:style-name="T2">平裝</text:span></text:p>
          </table:table-cell>
          <table:table-cell office:value-type="string" table:style-name="ce7">
            <text:p><text:span text:style-name="T2">國立臺灣師範大學編著</text:span></text:p>
          </table:table-cell>
          <table:table-cell office:value-type="float" office:value="299" table:style-name="ce8">
            <text:p>299</text:p>
          </table:table-cell>
          <table:table-cell office:value-type="float" office:value="99" table:style-name="ce8">
            <text:p>99</text:p>
          </table:table-cell>
          <table:table-cell office:value-type="string" table:content-validation-name="val2" table:style-name="ce34">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6" table:style-name="ce19">
            <text:p>16</text:p>
          </table:table-cell>
          <table:table-cell office:value-type="string" table:style-name="ce32">
            <text:p><text:span text:style-name="T2">通識與教學叢書</text:span></text:p>
          </table:table-cell>
          <table:table-cell office:value-type="float" office:value="9789577525628" table:style-name="ce22">
            <text:p>9789577525628<text:s/></text:p>
          </table:table-cell>
          <table:table-cell office:value-type="string" table:style-name="ce20">
            <text:p>2009<text:span text:style-name="T2">全人教育百寶箱</text:span>(<text:span text:style-name="T2">全一冊</text:span>) (<text:span text:style-name="T2">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content-validation-name="val2"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7" table:style-name="ce19">
            <text:p>17</text:p>
          </table:table-cell>
          <table:table-cell office:value-type="string" table:style-name="ce32">
            <text:p><text:span text:style-name="T2">通識與教學叢書</text:span></text:p>
          </table:table-cell>
          <table:table-cell office:value-type="string" table:style-name="ce23">
            <text:p>9789577525925 </text:p>
          </table:table-cell>
          <table:table-cell office:value-type="string" table:style-name="ce21">
            <text:p>2010<text:span text:style-name="T5">全人教育百寶箱：文學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content-validation-name="val2"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8" table:style-name="ce19">
            <text:p>18</text:p>
          </table:table-cell>
          <table:table-cell office:value-type="string" table:style-name="ce32">
            <text:p><text:span text:style-name="T2">通識與教學叢書</text:span></text:p>
          </table:table-cell>
          <table:table-cell office:value-type="string" table:style-name="ce23">
            <text:p>9789577525949 </text:p>
          </table:table-cell>
          <table:table-cell office:value-type="string" table:style-name="ce21">
            <text:p>2010<text:span text:style-name="T5">全人教育百寶箱：生態保育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19" table:style-name="ce19">
            <text:p>19</text:p>
          </table:table-cell>
          <table:table-cell office:value-type="string" table:style-name="ce32">
            <text:p><text:span text:style-name="T2">通識與教學叢書</text:span></text:p>
          </table:table-cell>
          <table:table-cell office:value-type="string" table:style-name="ce23">
            <text:p>9789577525963 </text:p>
          </table:table-cell>
          <table:table-cell office:value-type="string" table:style-name="ce21">
            <text:p>2010<text:span text:style-name="T5">全人教育百寶箱：地理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0" table:style-name="ce19">
            <text:p>20</text:p>
          </table:table-cell>
          <table:table-cell office:value-type="string" table:style-name="ce32">
            <text:p><text:span text:style-name="T2">通識與教學叢書</text:span></text:p>
          </table:table-cell>
          <table:table-cell office:value-type="string" table:style-name="ce23">
            <text:p>9789577525987 </text:p>
          </table:table-cell>
          <table:table-cell office:value-type="string" table:style-name="ce21">
            <text:p>2010<text:span text:style-name="T5">全人教育百寶箱：政治經濟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1" table:style-name="ce19">
            <text:p>21</text:p>
          </table:table-cell>
          <table:table-cell office:value-type="string" table:style-name="ce32">
            <text:p><text:span text:style-name="T2">通識與教學叢書</text:span></text:p>
          </table:table-cell>
          <table:table-cell office:value-type="string" table:style-name="ce23">
            <text:p>9789577526007 </text:p>
          </table:table-cell>
          <table:table-cell office:value-type="string" table:style-name="ce21">
            <text:p>2010<text:span text:style-name="T5">全人教育百寶箱：美術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2" table:style-name="ce19">
            <text:p>22</text:p>
          </table:table-cell>
          <table:table-cell office:value-type="string" table:style-name="ce32">
            <text:p><text:span text:style-name="T2">通識與教學叢書</text:span></text:p>
          </table:table-cell>
          <table:table-cell office:value-type="string" table:style-name="ce24">
            <text:p>9789577526021</text:p>
          </table:table-cell>
          <table:table-cell office:value-type="string" table:style-name="ce21">
            <text:p>2010<text:span text:style-name="T5">全人教育百寶箱：科普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3" table:style-name="ce19">
            <text:p>23</text:p>
          </table:table-cell>
          <table:table-cell office:value-type="string" table:style-name="ce32">
            <text:p><text:span text:style-name="T2">通識與教學叢書</text:span></text:p>
          </table:table-cell>
          <table:table-cell office:value-type="string" table:style-name="ce23">
            <text:p>9789577526045 </text:p>
          </table:table-cell>
          <table:table-cell office:value-type="string" table:style-name="ce21">
            <text:p>2010<text:span text:style-name="T5">全人教育百寶箱：音樂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4" table:style-name="ce19">
            <text:p>24</text:p>
          </table:table-cell>
          <table:table-cell office:value-type="string" table:style-name="ce32">
            <text:p><text:span text:style-name="T2">通識與教學叢書</text:span></text:p>
          </table:table-cell>
          <table:table-cell office:value-type="string" table:style-name="ce23">
            <text:p>9789577526069 </text:p>
          </table:table-cell>
          <table:table-cell office:value-type="string" table:style-name="ce21">
            <text:p>2010<text:span text:style-name="T5">全人教育百寶箱：歷史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5" table:style-name="ce19">
            <text:p>25</text:p>
          </table:table-cell>
          <table:table-cell office:value-type="string" table:style-name="ce32">
            <text:p><text:span text:style-name="T2">通識與教學叢書</text:span></text:p>
          </table:table-cell>
          <table:table-cell office:value-type="string" table:style-name="ce23">
            <text:p>9789577526083 </text:p>
          </table:table-cell>
          <table:table-cell office:value-type="string" table:style-name="ce21">
            <text:p>2010<text:span text:style-name="T5">全人教育百寶箱：醫療保健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6" table:style-name="ce19">
            <text:p>26</text:p>
          </table:table-cell>
          <table:table-cell office:value-type="string" table:style-name="ce32">
            <text:p><text:span text:style-name="T2">通識與教學叢書</text:span></text:p>
          </table:table-cell>
          <table:table-cell office:value-type="string" table:style-name="ce23">
            <text:p>9789577526106 </text:p>
          </table:table-cell>
          <table:table-cell office:value-type="string" table:style-name="ce21">
            <text:p>2010<text:span text:style-name="T5">全人教育百寶箱：體育卷</text:span><text:s/>(<text:span text:style-name="T5">精裝</text:span>)</text:p>
          </table:table-cell>
          <table:table-cell office:value-type="string" table:style-name="ce30">
            <text:p><text:span text:style-name="T2">精裝</text:span></text:p>
          </table:table-cell>
          <table:table-cell office:value-type="string" table:style-name="ce7">
            <text:p><text:span text:style-name="T2">國立臺灣師範大學編著</text:span></text:p>
          </table:table-cell>
          <table:table-cell office:value-type="float" office:value="450" table:style-name="ce30">
            <text:p>450</text:p>
          </table:table-cell>
          <table:table-cell office:value-type="float" office:value="99" table:style-name="ce8">
            <text:p>99</text:p>
          </table:table-cell>
          <table:table-cell office:value-type="string" table:style-name="ce33">
            <text:p><text:span text:style-name="T6">為培養學生通識教育素養，發揚學校人文藝術特色，近年來積極推動全人教育方案，並規劃「全人教育百寶箱計畫」，邀請校內外專家學者就</text:span>10<text:span text:style-name="T6">個面向，研擬大學生所須具有的基本知識內容，並蒐集各面向相關資料及時事議題，冀望學生除了具備相關領域之專業能力及學術知識外，更期藉以培養</text:span>21<text:span text:style-name="T6">世紀世界公民之基本涵養，由跨領域學習達到全人及博雅的目的。</text:span></text:p>
            <text:p><text:span text:style-name="T6">本套手冊包含</text:span>10<text:span text:style-name="T6">個領域，分為文學卷、生態保育卷、地理卷、政治經濟卷、美術卷、科普卷、音樂卷、歷史卷、醫療保健卷、體育卷共</text:span>10<text:span text:style-name="T6">卷，每個領域羅列</text:span>100<text:span text:style-name="T6">個基本詞條，全套共有</text:span>1000<text:span text:style-name="T6">詞條。每個領域的最前面幾篇，都是屬於該領域的核心知識，建議先閱讀核心詞條了解其概念，在使用本套手冊時可以更得心應手。</text:span></text:p>
          </table:table-cell>
          <table:table-cell table:number-columns-repeated="16375"/>
        </table:table-row>
        <table:table-row table:style-name="ro2">
          <table:table-cell office:value-type="float" office:value="27" table:style-name="ce19">
            <text:p>27</text:p>
          </table:table-cell>
          <table:table-cell office:value-type="string" table:style-name="ce20">
            <text:p><text:span text:style-name="T2">文化藝術</text:span></text:p>
          </table:table-cell>
          <table:table-cell office:value-type="float" office:value="9789577526212" table:style-name="ce22">
            <text:p>9789577526212<text:s/></text:p>
          </table:table-cell>
          <table:table-cell office:value-type="string" table:style-name="ce21">
            <text:p>2010<text:span text:style-name="T5">臺灣師大美術系館</text:span>:<text:s/><text:span text:style-name="T5">典藏品維護與保存計畫專輯</text:span></text:p>
          </table:table-cell>
          <table:table-cell office:value-type="string" table:style-name="ce30">
            <text:p><text:span text:style-name="T2">精裝</text:span></text:p>
          </table:table-cell>
          <table:table-cell office:value-type="string" table:style-name="ce20">
            <text:p><text:span text:style-name="T2">國立臺灣師範大學文化創藝產學中心</text:span><text:s/><text:span text:style-name="T2">編輯</text:span></text:p>
          </table:table-cell>
          <table:table-cell office:value-type="float" office:value="600" table:style-name="ce30">
            <text:p>600</text:p>
          </table:table-cell>
          <table:table-cell office:value-type="float" office:value="99" table:style-name="ce30">
            <text:p>99</text:p>
          </table:table-cell>
          <table:table-cell office:value-type="string" table:style-name="ce31">
            <text:p><text:span text:style-name="T2">本書係由國立臺灣師範大學與行政院文化建設委員會文化資產總管理處合作出版</text:span>,<text:span text:style-name="T2">對於臺師大美術系自</text:span>1947<text:span text:style-name="T2">年以來兩千多幅校友留校作品進行整理</text:span>,<text:span text:style-name="T2">並對其中六十幅作保存修復之完整過程記錄</text:span>,<text:span text:style-name="T2">並收錄所有留校作品及作品之文物身分證。</text:span></text:p>
          </table:table-cell>
          <table:table-cell table:number-columns-repeated="16375"/>
        </table:table-row>
        <table:table-row table:style-name="ro2">
          <table:table-cell office:value-type="float" office:value="28" table:style-name="ce19">
            <text:p>28</text:p>
          </table:table-cell>
          <table:table-cell office:value-type="string" table:style-name="ce32">
            <text:p><text:span text:style-name="T2">通識與教學叢書</text:span></text:p>
          </table:table-cell>
          <table:table-cell office:value-type="float" office:value="4717385750067" table:style-name="ce22">
            <text:p>4717385750067<text:s/></text:p>
          </table:table-cell>
          <table:table-cell office:value-type="string" table:style-name="ce20">
            <text:p><text:span text:style-name="T2">二十一世紀初葉兩岸四地漢語變異（光碟版）</text:span></text:p>
          </table:table-cell>
          <table:table-cell office:value-type="string" table:style-name="ce8">
            <text:p><text:span text:style-name="T2">光碟片</text:span></text:p>
          </table:table-cell>
          <table:table-cell office:value-type="string" table:style-name="ce20">
            <text:p><text:span text:style-name="T2">鄭錦全、曾金金</text:span></text:p>
          </table:table-cell>
          <table:table-cell office:value-type="float" office:value="350" table:style-name="ce30">
            <text:p>350</text:p>
          </table:table-cell>
          <table:table-cell office:value-type="float" office:value="100" table:style-name="ce30">
            <text:p>100</text:p>
          </table:table-cell>
          <table:table-cell office:value-type="string" table:style-name="ce31">
            <text:p><text:span text:style-name="T2">當我們仔細觀察兩岸四地間的語言交際時，並沒有發現顯著的溝通障礙，那麼，空間隔離對共同的標準與又有多大影響？以時間來看，著名的文字研究學者周有光先生，今年快</text:span>105<text:span text:style-name="T2">歲，年輕人還是聽得懂他的漢語，一個世紀的語言代溝竟然如此微小，是什麼機制把代溝維持在語言溝通的範圍內？語言文字規範，從</text:span>1935<text:span text:style-name="T2">年簡化字公布以來，有好幾件審音與文字標準字形的方案推出，也有以個人觀點提出建議，那麼，應該如何維持穩定的語文規範？規範須要穩定多少年才不引起行文用字的混亂？還有，過去幾乎每年都可以編出一本新詞語詞典，那麼，詞語可以如此在語言裡無限累積嗎？還是新詞取代舊詞？詞語如何消長？</text:span></text:p>
            <text:p><text:span text:style-name="T2"/></text:p>
            <text:p><text:span text:style-name="T2">　　希望本書能讓讀者深入思考這些相關問題，並反餽於語言學的理論建構。</text:span></text:p>
          </table:table-cell>
          <table:table-cell table:number-columns-repeated="16375"/>
        </table:table-row>
        <table:table-row table:style-name="ro2">
          <table:table-cell office:value-type="float" office:value="29" table:style-name="ce19">
            <text:p>29</text:p>
          </table:table-cell>
          <table:table-cell office:value-type="string" table:style-name="ce32">
            <text:p><text:span text:style-name="T2">通識與教學叢書</text:span></text:p>
          </table:table-cell>
          <table:table-cell office:value-type="float" office:value="9789577526533" table:style-name="ce22">
            <text:p>9789577526533<text:s/></text:p>
          </table:table-cell>
          <table:table-cell office:value-type="string" table:style-name="ce7">
            <text:p><text:span text:style-name="T2">臺灣師大百寶箱</text:span><text:s/>(<text:span text:style-name="T2">平裝附光碟片</text:span>)</text:p>
          </table:table-cell>
          <table:table-cell office:value-type="string" table:style-name="ce30">
            <text:p><text:span text:style-name="T2">平裝</text:span></text:p>
          </table:table-cell>
          <table:table-cell office:value-type="string" table:style-name="ce20">
            <text:p><text:span text:style-name="T2">國立臺灣師範大學編著</text:span></text:p>
          </table:table-cell>
          <table:table-cell office:value-type="float" office:value="299" table:style-name="ce30">
            <text:p>299</text:p>
          </table:table-cell>
          <table:table-cell office:value-type="float" office:value="101" table:style-name="ce8">
            <text:p>101</text:p>
          </table:table-cell>
          <table:table-cell office:value-type="string" table:style-name="ce9">
            <text:p><text:span text:style-name="T2">《全人教育百寶箱》是濃縮各個領域精華的知識庫，只要是期待大學生成為全人教育的通識人才，並且落實本校人文藝術核心的資源特色。其中專業詞條分為</text:span>:<text:span text:style-name="T2">學校主體性、歷史發展、校原風貌、典範人物、學校各級單位及校園出版物等七個領域，從基礎的校訓、校鐘、校歌、校旗、校徽及校慶闡述起，進而介紹師大悠遠的歷史，冀望藉此促進師生同仁及各界對本校之瞭解與認同。</text:span></text:p>
          </table:table-cell>
          <table:table-cell table:number-columns-repeated="16375"/>
        </table:table-row>
        <table:table-row table:style-name="ro2">
          <table:table-cell office:value-type="float" office:value="30" table:style-name="ce19">
            <text:p>30</text:p>
          </table:table-cell>
          <table:table-cell office:value-type="string" table:style-name="ce32">
            <text:p><text:span text:style-name="T2">通識與教學叢書</text:span></text:p>
          </table:table-cell>
          <table:table-cell office:value-type="float" office:value="9789577526403" table:style-name="ce22">
            <text:p>9789577526403<text:s/></text:p>
          </table:table-cell>
          <table:table-cell office:value-type="string" table:style-name="ce21">
            <text:p>3D<text:span text:style-name="T5">生活華語</text:span>I</text:p>
          </table:table-cell>
          <table:table-cell office:value-type="string" table:style-name="ce30">
            <text:p><text:span text:style-name="T2">平裝</text:span></text:p>
          </table:table-cell>
          <table:table-cell office:value-type="string" table:style-name="ce20">
            <text:p><text:span text:style-name="T2">國立臺灣師範大學應用華語文學系、</text:span>cool chinese<text:s/><text:span text:style-name="T2">卓越研究團隊</text:span><text:s/></text:p>
          </table:table-cell>
          <table:table-cell office:value-type="float" office:value="280" table:style-name="ce30">
            <text:p>280</text:p>
          </table:table-cell>
          <table:table-cell office:value-type="float" office:value="101" table:style-name="ce30">
            <text:p>101</text:p>
          </table:table-cell>
          <table:table-cell office:value-type="string" table:style-name="ce31">
            <text:p><text:span text:style-name="T2">提供學習者以能力為導向的全方位數位學習環境，根據學習者不同的華語程度、個人特質、文化情境，設計多元適性的數位學習環境。</text:span><text:s/><text:span text:style-name="T2">本書擇取十二個常用情境加以編寫對話，採正簡併列，拼音系統也將漢拼、注音一同列入在每課選出一個主要句型，希望能夠幫助學習者對於日常用語的使用更加精確。</text:span></text:p>
          </table:table-cell>
          <table:table-cell table:number-columns-repeated="16375"/>
        </table:table-row>
        <table:table-row table:style-name="ro2">
          <table:table-cell office:value-type="float" office:value="31" table:style-name="ce19">
            <text:p>31</text:p>
          </table:table-cell>
          <table:table-cell office:value-type="string" table:style-name="ce32">
            <text:p><text:span text:style-name="T2">通識與教學叢書</text:span></text:p>
          </table:table-cell>
          <table:table-cell office:value-type="float" office:value="9789577526540" table:style-name="ce22">
            <text:p>9789577526540<text:s/></text:p>
          </table:table-cell>
          <table:table-cell office:value-type="string" table:style-name="ce21">
            <text:p>3D<text:span text:style-name="T5">生活華語</text:span>II</text:p>
          </table:table-cell>
          <table:table-cell office:value-type="string" table:style-name="ce30">
            <text:p><text:span text:style-name="T2">平裝</text:span></text:p>
          </table:table-cell>
          <table:table-cell office:value-type="string" table:style-name="ce20">
            <text:p><text:span text:style-name="T2">國立臺灣師範大學應用華語文學系、</text:span>cool chinese<text:s/><text:span text:style-name="T2">卓越研究團隊</text:span><text:s/></text:p>
          </table:table-cell>
          <table:table-cell office:value-type="float" office:value="280" table:style-name="ce30">
            <text:p>280</text:p>
          </table:table-cell>
          <table:table-cell office:value-type="float" office:value="101" table:style-name="ce30">
            <text:p>101</text:p>
          </table:table-cell>
          <table:table-cell office:value-type="string" table:style-name="ce31">
            <text:p><text:span text:style-name="T2">提供學習者以能力為導向的全方位數位學習環境，根據學習者不同的華語程度、個人特質、文化情境，設計多元適性的數位學習環境。本書擇取十二個常用情境加以編寫對話，採正簡併列，拼音系統也將漢拼、注音一同列入在每課選出一個主要句型，希望能夠幫助學習者對於日常用語的使用更加精確。</text:span><text:s/></text:p>
          </table:table-cell>
          <table:table-cell table:number-columns-repeated="16375"/>
        </table:table-row>
        <table:table-row table:style-name="ro2">
          <table:table-cell office:value-type="float" office:value="32" table:style-name="ce19">
            <text:p>32</text:p>
          </table:table-cell>
          <table:table-cell office:value-type="string" table:style-name="ce32">
            <text:p><text:span text:style-name="T2">通識與教學叢書</text:span></text:p>
          </table:table-cell>
          <table:table-cell office:value-type="float" office:value="9789577526557" table:style-name="ce22">
            <text:p>9789577526557<text:s/></text:p>
          </table:table-cell>
          <table:table-cell office:value-type="string" table:style-name="ce21">
            <text:p>3D<text:span text:style-name="T5">生活華語</text:span>III</text:p>
          </table:table-cell>
          <table:table-cell office:value-type="string" table:style-name="ce30">
            <text:p><text:span text:style-name="T2">平裝</text:span></text:p>
          </table:table-cell>
          <table:table-cell office:value-type="string" table:style-name="ce20">
            <text:p><text:span text:style-name="T2">國立臺灣師範大學應用華語文學系、</text:span>cool chinese<text:s/><text:span text:style-name="T2">卓越研究團隊</text:span><text:s/></text:p>
          </table:table-cell>
          <table:table-cell office:value-type="float" office:value="280" table:style-name="ce30">
            <text:p>280</text:p>
          </table:table-cell>
          <table:table-cell office:value-type="float" office:value="101" table:style-name="ce30">
            <text:p>101</text:p>
          </table:table-cell>
          <table:table-cell office:value-type="string" table:style-name="ce31">
            <text:p><text:span text:style-name="T2">提供學習者以能力為導向的全方位數位學習環境，根據學習者不同的華語程度、個人特質、文化情境，設計多元適性的數位學習環境。</text:span><text:s/><text:span text:style-name="T2">本書擇取十二個常用情境加以編寫對話，採正簡併列，拼音系統也將漢拼、注音一同列入在每課選出一個主要句型，希望能夠幫助學習者對於日常用語的使用更加精確。</text:span></text:p>
          </table:table-cell>
          <table:table-cell table:number-columns-repeated="16375"/>
        </table:table-row>
        <table:table-row table:style-name="ro2">
          <table:table-cell office:value-type="float" office:value="33" table:style-name="ce19">
            <text:p>33</text:p>
          </table:table-cell>
          <table:table-cell office:value-type="string" table:style-name="ce32">
            <text:p><text:span text:style-name="T2">通識與教學叢書</text:span></text:p>
          </table:table-cell>
          <table:table-cell office:value-type="float" office:value="9789860354737" table:style-name="ce22">
            <text:p>9789860354737<text:s/></text:p>
          </table:table-cell>
          <table:table-cell office:value-type="string" table:style-name="ce20">
            <text:p><text:span text:style-name="T2">臺灣數學師資培育跨國研究進階分析</text:span></text:p>
          </table:table-cell>
          <table:table-cell office:value-type="string" table:style-name="ce30">
            <text:p><text:span text:style-name="T2">平裝</text:span></text:p>
          </table:table-cell>
          <table:table-cell office:value-type="string" table:style-name="ce21">
            <text:p><text:span text:style-name="T5">謝豐瑞</text:span></text:p>
          </table:table-cell>
          <table:table-cell office:value-type="float" office:value="450" table:style-name="ce30">
            <text:p>450</text:p>
          </table:table-cell>
          <table:table-cell office:value-type="float" office:value="101" table:style-name="ce30">
            <text:p>101</text:p>
          </table:table-cell>
          <table:table-cell office:value-type="string" table:style-name="ce31">
            <text:p><text:span text:style-name="T2">本書為「數學師資培育跨國研究</text:span><text:s/>TEDS-M 2008<text:span text:style-name="T2">」計畫成果進階分析所成之學術專書，全書包含十三個章節，內容涵蓋台灣師資培育歷史與政策，並透過對台灣不同數學師資培育模式的比較，深入探討台灣數學職前教師之背景、知能與相關學習機會，並從國際比較的觀點下探討台灣師資培育者與中學數學職前教師信念，最後從師資培育者結構反思臺灣數學師資培育。</text:span><text:s/></text:p>
          </table:table-cell>
          <table:table-cell table:number-columns-repeated="16375"/>
        </table:table-row>
        <table:table-row table:style-name="ro2">
          <table:table-cell office:value-type="float" office:value="34" table:style-name="ce19">
            <text:p>34</text:p>
          </table:table-cell>
          <table:table-cell office:value-type="string" table:style-name="ce32">
            <text:p><text:span text:style-name="T2">通識與教學叢書</text:span></text:p>
          </table:table-cell>
          <table:table-cell office:value-type="float" office:value="9789577529909" table:style-name="ce22">
            <text:p>9789577529909<text:s/></text:p>
          </table:table-cell>
          <table:table-cell office:value-type="string" table:style-name="ce20">
            <text:p><text:span text:style-name="T2">高中地理有效教學策略的行動研究</text:span></text:p>
          </table:table-cell>
          <table:table-cell office:value-type="string" table:style-name="ce30">
            <text:p><text:span text:style-name="T2">平裝</text:span></text:p>
          </table:table-cell>
          <table:table-cell office:value-type="string" table:style-name="ce20">
            <text:p><text:span text:style-name="T2">陳國川</text:span></text:p>
          </table:table-cell>
          <table:table-cell office:value-type="float" office:value="350" table:style-name="ce30">
            <text:p>350</text:p>
          </table:table-cell>
          <table:table-cell office:value-type="float" office:value="103" table:style-name="ce30">
            <text:p>103</text:p>
          </table:table-cell>
          <table:table-cell office:value-type="string" table:style-name="ce31">
            <text:p><text:span text:style-name="T2">本書是國科會（今科技部）「福衛二號衛星影像應用與教學之推廣」系列研究成果的一部分。主要是將地理資訊科學融入高中地理教學為對象的行動研究，內容以整合的教學模式為架構，設計一套綜合操作學習和閱讀學習的教學活動，並透過實際教學檢視其是否可以達成「有效教學」的目標。本書收錄了全台各地</text:span>10<text:span text:style-name="T2">位高中地理老師的優良作品，這些作品具有以下特色：</text:span>1.<text:span text:style-name="T2">兼顧了城鄉的均衡；</text:span>2.<text:s/><text:span text:style-name="T2">配合各學教學環境特質，選定適當的教學單元；</text:span>3.<text:s/><text:span text:style-name="T2">根據教材內容，應用福衛二號或</text:span>google earth<text:span text:style-name="T2">等衛星影像，作為輔助教學的材料；</text:span>4.<text:s/><text:span text:style-name="T2">設計以學生活動為主軸的教學活動，包括衛星影像判讀、資料蒐集、地圖分析、田野調查、邏輯推理等；</text:span>5.<text:s/><text:span text:style-name="T2">根據教學活動設計實施教學，透過各種多元評量，檢視其教學成效。</text:span></text:p>
          </table:table-cell>
          <table:table-cell table:number-columns-repeated="16375"/>
        </table:table-row>
        <table:table-row table:style-name="ro2">
          <table:table-cell office:value-type="float" office:value="35" table:style-name="ce19">
            <text:p>35</text:p>
          </table:table-cell>
          <table:table-cell office:value-type="string" table:style-name="ce1">
            <text:p><text:span text:style-name="T2">文化藝術</text:span></text:p>
          </table:table-cell>
          <table:table-cell office:value-type="float" office:value="9789860504552" table:style-name="ce22">
            <text:p>9789860504552<text:s/></text:p>
          </table:table-cell>
          <table:table-cell office:value-type="string" table:style-name="ce20">
            <text:p><text:span text:style-name="T2">國際藝術展攻略：愛丁堡藝穗節</text:span></text:p>
          </table:table-cell>
          <table:table-cell office:value-type="string" table:style-name="ce30">
            <text:p><text:span text:style-name="T2">平裝</text:span></text:p>
          </table:table-cell>
          <table:table-cell office:value-type="string" table:style-name="ce20">
            <text:p><text:span text:style-name="T2">方瑞瑜、何康國、吳家禎、李佳欣、沈奐恩、林孟穎、林儀瑄、張郁珮、黃郁琁、謝雲麒</text:span></text:p>
          </table:table-cell>
          <table:table-cell office:value-type="float" office:value="300" table:style-name="ce30">
            <text:p>300</text:p>
          </table:table-cell>
          <table:table-cell office:value-type="float" office:value="105" table:style-name="ce30">
            <text:p>105</text:p>
          </table:table-cell>
          <table:table-cell office:value-type="string" table:style-name="ce31">
            <text:p><text:span text:style-name="T2">本書是以一個國際知名的藝術節慶作為主題，一來主要是因為愛丁堡藝穗節享譽國際，受到世界各國許多的表演藝術團體所推崇，二來是我們想探討深受喜愛的愛丁堡藝穗節受到肯定的成功之道，以作為未來辦理與表演藝術相關之展出的借鏡與參考。</text:span></text:p>
          </table:table-cell>
          <table:table-cell table:number-columns-repeated="16375"/>
        </table:table-row>
        <table:table-row table:style-name="ro2">
          <table:table-cell office:value-type="float" office:value="36" table:style-name="ce19">
            <text:p>36</text:p>
          </table:table-cell>
          <table:table-cell office:value-type="string" table:style-name="ce1">
            <text:p><text:span text:style-name="T2">通識與教學叢書</text:span></text:p>
          </table:table-cell>
          <table:table-cell office:value-type="float" office:value="9789860498370" table:style-name="ce22">
            <text:p>9789860498370<text:s/></text:p>
          </table:table-cell>
          <table:table-cell office:value-type="string" table:style-name="ce20">
            <text:p><text:span text:style-name="T2">黃金雨的祝福：臺師大優良導師輔導故事</text:span></text:p>
          </table:table-cell>
          <table:table-cell office:value-type="string" table:style-name="ce30">
            <text:p><text:span text:style-name="T2">平裝</text:span></text:p>
          </table:table-cell>
          <table:table-cell office:value-type="string" table:style-name="ce20">
            <text:p><text:span text:style-name="T2">張少熙總編輯</text:span></text:p>
          </table:table-cell>
          <table:table-cell office:value-type="float" office:value="300" table:style-name="ce30">
            <text:p>300</text:p>
          </table:table-cell>
          <table:table-cell office:value-type="float" office:value="105" table:style-name="ce30">
            <text:p>105</text:p>
          </table:table-cell>
          <table:table-cell office:value-type="string" table:style-name="ce31">
            <text:p><text:span text:style-name="T2">本書記錄優良導師的創新理念、獨特發想、真摯情感以及與學生互動的故事，全書分為「學習播種篇」、「翻轉力量篇」、「燦爛盛放篇」三個篇章</text:span></text:p>
            <text:p><text:span text:style-name="T2">期望透過優良導師們分享教育理念與輔導方法，使大家對於教育輔導有更深的啟示與發想，共創友善的校園環境；期待學生們帶著老師們的祝福與期望，追求自我實現，對社會與他人奉獻一己之力，成就圓滿的社會。</text:span></text:p>
            <text:p/>
          </table:table-cell>
          <table:table-cell table:number-columns-repeated="16375"/>
        </table:table-row>
        <table:table-row table:style-name="ro2">
          <table:table-cell office:value-type="float" office:value="37" table:style-name="ce19">
            <text:p>37</text:p>
          </table:table-cell>
          <table:table-cell office:value-type="string" table:style-name="ce32">
            <text:p><text:span text:style-name="T2">通識與教學叢書</text:span></text:p>
          </table:table-cell>
          <table:table-cell office:value-type="float" office:value="9789865624422" table:style-name="ce22">
            <text:p>9789865624422<text:s/></text:p>
          </table:table-cell>
          <table:table-cell office:value-type="string" table:style-name="ce20">
            <text:p><text:span text:style-name="T2">職涯心未來─創一個璀璨的人生</text:span></text:p>
          </table:table-cell>
          <table:table-cell office:value-type="string" table:style-name="ce30">
            <text:p><text:span text:style-name="T2">平裝</text:span></text:p>
          </table:table-cell>
          <table:table-cell office:value-type="string" table:style-name="ce20">
            <text:p><text:span text:style-name="T2">張少熙</text:span><text:s/><text:span text:style-name="T2">總編輯</text:span></text:p>
          </table:table-cell>
          <table:table-cell office:value-type="float" office:value="250" table:style-name="ce30">
            <text:p>250</text:p>
          </table:table-cell>
          <table:table-cell office:value-type="float" office:value="106" table:style-name="ce30">
            <text:p>106</text:p>
          </table:table-cell>
          <table:table-cell office:value-type="string" table:style-name="ce31">
            <text:p><text:span text:style-name="T2">談生涯，也談整個人生。《職涯心未來──創一個璀璨的人生》是國立臺灣師範大學學生輔導中心繼《快樂新天地──許一個幸福的未來》後，再次規劃出版關於生涯輔導的系列書籍。</text:span></text:p>
            <text:p><text:span text:style-name="T2">在人生旅程中，不免產生對自我、對未來的不安、迷惘、後悔或想望，透過本書的專業分享與建議，一則則叮嚀將照進內心，與你溫暖對談。</text:span></text:p>
            <text:p><text:span text:style-name="T2">找到內心的力量，擁有面對未來的勇氣！準備出發吧！</text:span></text:p>
            <text:p/>
          </table:table-cell>
          <table:table-cell table:number-columns-repeated="16375"/>
        </table:table-row>
        <table:table-row table:style-name="ro2">
          <table:table-cell office:value-type="float" office:value="38" table:style-name="ce19">
            <text:p>38</text:p>
          </table:table-cell>
          <table:table-cell office:value-type="string" table:style-name="ce32">
            <text:p><text:span text:style-name="T2">通識與教學叢書</text:span></text:p>
          </table:table-cell>
          <table:table-cell office:value-type="string" table:style-name="ce22">
            <text:p>9771812624005-1302</text:p>
          </table:table-cell>
          <table:table-cell office:value-type="string" table:style-name="ce46">
            <text:p><text:span text:style-name="T2">臺灣東亞文明研究學刊</text:span>(13<text:span text:style-name="T2">卷</text:span>2<text:span text:style-name="T2">期</text:span>)</text:p>
          </table:table-cell>
          <table:table-cell office:value-type="string" table:style-name="ce30">
            <text:p><text:span text:style-name="T2">平裝</text:span></text:p>
          </table:table-cell>
          <table:table-cell office:value-type="string" table:style-name="ce20">
            <text:p><text:span text:style-name="T2">國立臺灣師範大學東亞系</text:span></text:p>
          </table:table-cell>
          <table:table-cell office:value-type="float" office:value="400" table:style-name="ce30">
            <text:p>400</text:p>
          </table:table-cell>
          <table:table-cell office:value-type="float" office:value="105" table:style-name="ce30">
            <text:p>105</text:p>
          </table:table-cell>
          <table:table-cell office:value-type="string" table:style-name="ce31">
            <text:p><text:span text:style-name="T2">本學刊為半年一期之學術期刊，提供東亞儒學以及其他在東亞文明脈絡下之傳統經典的多元研究，建立東亞文明與其他文明之間的對話，以利深入理解東亞文明的核心價值；並竭誠歡迎研究論文、學術論述與書評投稿，作為國內外人文與社會科學學養兼具的專業人士，跨領域研究交流及出版的園地。</text:span></text:p>
          </table:table-cell>
          <table:table-cell table:number-columns-repeated="16375"/>
        </table:table-row>
        <table:table-row table:style-name="ro2">
          <table:table-cell office:value-type="float" office:value="39" table:style-name="ce19">
            <text:p>39</text:p>
          </table:table-cell>
          <table:table-cell office:value-type="string" table:style-name="ce32">
            <text:p><text:span text:style-name="T2">通識與教學叢書</text:span></text:p>
          </table:table-cell>
          <table:table-cell office:value-type="string" table:style-name="ce22">
            <text:p>9771812624005-1401</text:p>
          </table:table-cell>
          <table:table-cell office:value-type="string" table:style-name="ce46">
            <text:p><text:span text:style-name="T2">臺灣東亞文明研究學刊</text:span>(14<text:span text:style-name="T2">卷</text:span>1<text:span text:style-name="T2">期</text:span>)</text:p>
          </table:table-cell>
          <table:table-cell office:value-type="string" table:style-name="ce30">
            <text:p><text:span text:style-name="T2">平裝</text:span></text:p>
          </table:table-cell>
          <table:table-cell office:value-type="string" table:style-name="ce20">
            <text:p><text:span text:style-name="T2">國立臺灣師範大學東亞系</text:span></text:p>
          </table:table-cell>
          <table:table-cell office:value-type="float" office:value="400" table:style-name="ce30">
            <text:p>400</text:p>
          </table:table-cell>
          <table:table-cell office:value-type="float" office:value="106" table:style-name="ce30">
            <text:p>106</text:p>
          </table:table-cell>
          <table:table-cell office:value-type="string" table:style-name="ce31">
            <text:p><text:span text:style-name="T2">本學刊為半年一期之學術期刊，提供東亞儒學以及其他在東亞文明脈絡下之傳統經典的多元研究，建立東亞文明與其他文明之間的對話，以利深入理解東亞文明的核心價值；並竭誠歡迎研究論文、學術論述與書評投稿，作為國內外人文與社會科學學養兼具的專業人士，跨領域研究交流及出版的園地。</text:span></text:p>
          </table:table-cell>
          <table:table-cell table:number-columns-repeated="16375"/>
        </table:table-row>
        <table:table-row table:style-name="ro2">
          <table:table-cell office:value-type="float" office:value="40" table:style-name="ce19">
            <text:p>40</text:p>
          </table:table-cell>
          <table:table-cell office:value-type="string" table:style-name="ce32">
            <text:p><text:span text:style-name="T2">通識與教學叢書</text:span></text:p>
          </table:table-cell>
          <table:table-cell office:value-type="string" table:style-name="ce22">
            <text:p>9771812624005-1402</text:p>
          </table:table-cell>
          <table:table-cell office:value-type="string" table:style-name="ce46">
            <text:p><text:span text:style-name="T2">臺灣東亞文明研究學刊</text:span>(14<text:span text:style-name="T2">卷</text:span>2<text:span text:style-name="T2">期</text:span>)</text:p>
          </table:table-cell>
          <table:table-cell office:value-type="string" table:style-name="ce30">
            <text:p><text:span text:style-name="T2">平裝</text:span></text:p>
          </table:table-cell>
          <table:table-cell office:value-type="string" table:style-name="ce20">
            <text:p><text:span text:style-name="T2">國立臺灣師範大學東亞系</text:span></text:p>
          </table:table-cell>
          <table:table-cell office:value-type="float" office:value="400" table:style-name="ce30">
            <text:p>400</text:p>
          </table:table-cell>
          <table:table-cell office:value-type="float" office:value="106" table:style-name="ce30">
            <text:p>106</text:p>
          </table:table-cell>
          <table:table-cell office:value-type="string" table:style-name="ce31">
            <text:p><text:span text:style-name="T2">本學刊為半年一期之學術期刊，提供東亞儒學以及其他在東亞文明脈絡下之傳統經典的多元研究，建立東亞文明與其他文明之間的對話，以利深入理解東亞文明的核心價值；並竭誠歡迎研究論文、學術論述與書評投稿，作為國內外人文與社會科學學養兼具的專業人士，跨領域研究交流及出版的園地。</text:span></text:p>
          </table:table-cell>
          <table:table-cell table:number-columns-repeated="16375"/>
        </table:table-row>
        <table:table-row table:style-name="ro2">
          <table:table-cell office:value-type="float" office:value="41" table:style-name="ce19">
            <text:p>41</text:p>
          </table:table-cell>
          <table:table-cell office:value-type="string" table:style-name="ce32">
            <text:p><text:span text:style-name="T2">通識與教學叢書</text:span></text:p>
          </table:table-cell>
          <table:table-cell office:value-type="string" table:style-name="ce22">
            <text:p>9771812624005-1501</text:p>
          </table:table-cell>
          <table:table-cell office:value-type="string" table:style-name="ce46">
            <text:p><text:span text:style-name="T2">臺灣東亞文明研究學刊</text:span>(15<text:span text:style-name="T2">卷</text:span>1<text:span text:style-name="T2">期</text:span>)</text:p>
          </table:table-cell>
          <table:table-cell office:value-type="string" table:style-name="ce30">
            <text:p><text:span text:style-name="T2">平裝</text:span></text:p>
          </table:table-cell>
          <table:table-cell office:value-type="string" table:style-name="ce20">
            <text:p><text:span text:style-name="T2">國立臺灣師範大學東亞系</text:span></text:p>
          </table:table-cell>
          <table:table-cell office:value-type="float" office:value="400" table:style-name="ce30">
            <text:p>400</text:p>
          </table:table-cell>
          <table:table-cell office:value-type="float" office:value="107" table:style-name="ce30">
            <text:p>107</text:p>
          </table:table-cell>
          <table:table-cell office:value-type="string" table:style-name="ce31">
            <text:p><text:span text:style-name="T2">本學刊為半年一期之學術期刊，提供東亞儒學以及其他在東亞文明脈絡下之傳統經典的多元研究，建立東亞文明與其他文明之間的對話，以利深入理解東亞文明的核心價值；並竭誠歡迎研究論文、學術論述與書評投稿，作為國內外人文與社會科學學養兼具的專業人士，跨領域研究交流及出版的園地。</text:span></text:p>
          </table:table-cell>
          <table:table-cell table:number-columns-repeated="16375"/>
        </table:table-row>
        <table:table-row table:style-name="ro2">
          <table:table-cell office:value-type="float" office:value="42" table:style-name="ce19">
            <text:p>42</text:p>
          </table:table-cell>
          <table:table-cell office:value-type="string" table:style-name="ce32">
            <text:p><text:span text:style-name="T2">通識與教學叢書</text:span></text:p>
          </table:table-cell>
          <table:table-cell office:value-type="string" table:style-name="ce22">
            <text:p>9771812624005-1502</text:p>
          </table:table-cell>
          <table:table-cell office:value-type="string" table:style-name="ce46">
            <text:p><text:span text:style-name="T2">臺灣東亞文明研究學刊</text:span>(15<text:span text:style-name="T2">卷</text:span>2<text:span text:style-name="T2">期</text:span>)</text:p>
          </table:table-cell>
          <table:table-cell office:value-type="string" table:style-name="ce30">
            <text:p><text:span text:style-name="T2">平裝</text:span></text:p>
          </table:table-cell>
          <table:table-cell office:value-type="string" table:style-name="ce20">
            <text:p><text:span text:style-name="T2">國立臺灣師範大學東亞系</text:span></text:p>
          </table:table-cell>
          <table:table-cell office:value-type="float" office:value="400" table:style-name="ce30">
            <text:p>400</text:p>
          </table:table-cell>
          <table:table-cell office:value-type="float" office:value="107" table:style-name="ce30">
            <text:p>107</text:p>
          </table:table-cell>
          <table:table-cell office:value-type="string" table:style-name="ce31">
            <text:p><text:span text:style-name="T2">本學刊為半年一期之學術期刊，提供東亞儒學以及其他在東亞文明脈絡下之傳統經典的多元研究，建立東亞文明與其他文明之間的對話，以利深入理解東亞文明的核心價值；並竭誠歡迎研究論文、學術論述與書評投稿，作為國內外人文與社會科學學養兼具的專業人士，跨領域研究交流及出版的園地。</text:span></text:p>
          </table:table-cell>
          <table:table-cell table:number-columns-repeated="16375"/>
        </table:table-row>
        <table:table-row table:style-name="ro2">
          <table:table-cell office:value-type="float" office:value="43" table:style-name="ce19">
            <text:p>43</text:p>
          </table:table-cell>
          <table:table-cell office:value-type="string" table:style-name="ce1">
            <text:p><text:span text:style-name="T2">通識與教學叢書</text:span></text:p>
          </table:table-cell>
          <table:table-cell office:value-type="float" office:value="9789860515350" table:style-name="ce22">
            <text:p>9789860515350<text:s/></text:p>
          </table:table-cell>
          <table:table-cell office:value-type="string" table:style-name="ce20">
            <text:p><text:span text:style-name="T2">陽光的微笑</text:span></text:p>
          </table:table-cell>
          <table:table-cell office:value-type="string" table:style-name="ce30">
            <text:p><text:span text:style-name="T2">平裝</text:span></text:p>
          </table:table-cell>
          <table:table-cell office:value-type="string" table:style-name="ce20">
            <text:p><text:span text:style-name="T2">陳義宗</text:span></text:p>
          </table:table-cell>
          <table:table-cell office:value-type="float" office:value="280" table:style-name="ce30">
            <text:p>280</text:p>
          </table:table-cell>
          <table:table-cell office:value-type="float" office:value="107" table:style-name="ce30">
            <text:p>107</text:p>
          </table:table-cell>
          <table:table-cell office:value-type="string" table:style-name="ce31">
            <text:p><text:span text:style-name="T2">這本書是義宗（有多重障礙腦性麻痺伴隨聽覺障礙）以生動的文字真實描述自己的成長經驗；想當然耳，其求學過程必定會比一般生遭遇更多的挑戰與困難。義宗希望透過分享自己的實際經驗，鼓勵所有正遭遇困難或面臨挑戰的人，不要因為身體受限或一時的挫折，而失去往前努力的鬥志。</text:span></text:p>
            <text:p><text:span text:style-name="T2"/></text:p>
            <text:p><text:span text:style-name="T2">二十多年以前，由於社會大眾對特殊教育的不理解，再加上臺灣的特殊教育不夠普及也不夠成熟，因此義宗在他的求學過程中，除了常會被眾人投以異樣眼光及誤解外，也常會受到同儕的揶揄與排擠。儘管如此，義宗憑藉著高度的意志力及毅力，克服了其生理上的缺陷，不僅考取了台中一中，也考上了臺灣師範大學特教系</text:span>…</text:p>
            <text:p/>
          </table:table-cell>
          <table:table-cell table:number-columns-repeated="16375"/>
        </table:table-row>
        <table:table-row table:style-name="ro2">
          <table:table-cell office:value-type="float" office:value="44" table:style-name="ce19">
            <text:p>44</text:p>
          </table:table-cell>
          <table:table-cell office:value-type="string" table:style-name="ce1">
            <text:p><text:span text:style-name="T2">通識與教學叢書</text:span></text:p>
          </table:table-cell>
          <table:table-cell office:value-type="float" office:value="9789869376389" table:style-name="ce22">
            <text:p>9789869376389<text:s/></text:p>
          </table:table-cell>
          <table:table-cell office:value-type="string" table:style-name="ce46">
            <text:p><text:span text:style-name="T2">趣學</text:span>TOCFL<text:span text:style-name="T2">入門詞彙</text:span></text:p>
          </table:table-cell>
          <table:table-cell office:value-type="string" table:style-name="ce30">
            <text:p><text:span text:style-name="T2">平裝</text:span></text:p>
          </table:table-cell>
          <table:table-cell office:value-type="string" table:style-name="ce48">
            <text:p><text:span text:style-name="T2">李俐蓉</text:span></text:p>
          </table:table-cell>
          <table:table-cell office:value-type="float" office:value="500" table:style-name="ce30">
            <text:p>500</text:p>
          </table:table-cell>
          <table:table-cell office:value-type="float" office:value="107" table:style-name="ce30">
            <text:p>107</text:p>
          </table:table-cell>
          <table:table-cell office:value-type="string" table:style-name="ce31">
            <text:p><text:span text:style-name="T2">你在找一本初級中文詞彙書嗎？</text:span></text:p>
            <text:p><text:s/><text:span text:style-name="T2">讓我們從最簡單的中文基本生活詞彙開始聽、說、讀</text:span></text:p>
            <text:p><text:s/><text:span text:style-name="T2">掌握</text:span>327<text:span text:style-name="T2">個詞彙、</text:span>500<text:span text:style-name="T2">個生活例句，一詞一圖、搭配錄音</text:span></text:p>
            <text:p><text:s/><text:span text:style-name="T2">準備華語文能力測驗入門級詞彙的好幫手</text:span></text:p>
            <text:p><text:span text:style-name="T2"/></text:p>
            <text:p><text:span text:style-name="T2">書籍特色</text:span></text:p>
            <text:p><text:s/><text:span text:style-name="T2">《趣學</text:span>TOCFL<text:span text:style-name="T2">入門詞彙》是為了初級華語學習者課後輔助時使用，也可以讓華語自學者補充學習使用。</text:span></text:p>
            <text:p><text:s/><text:span text:style-name="T2">本書所含詞彙均來自於國家華語測驗推動工作委員會所提供的〈</text:span>TOCFL<text:span text:style-name="T2">華語八千詞〉內</text:span>Novice<text:span text:style-name="T2">、</text:span>Level 1<text:span text:style-name="T2">等級所建議學習的詞彙。</text:span></text:p>
            <text:p><text:s/><text:span text:style-name="T2">每個詞彙均附有圖片，使學習者輕鬆又有意義的學習華語詞彙。</text:span></text:p>
            <text:p><text:s/><text:span text:style-name="T2">每個例句均附有繁體中文、简体中文、注音</text:span>(<text:span text:style-name="T2">ㄅㄆㄇ</text:span>)<text:span text:style-name="T2">和漢語拼音，因應世界各地的各種教學需求。</text:span></text:p>
            <text:p><text:s/><text:span text:style-name="T2">為了加深學習者對詞彙的印象，本書提供每個詞彙的聯想策略或相關詞彙。</text:span></text:p>
            <text:p><text:s/><text:span text:style-name="T2">隨書附贈的光碟內容，幫忙學習者連結每個詞彙和例句的語音和意義。</text:span></text:p>
            <text:p/>
          </table:table-cell>
          <table:table-cell table:number-columns-repeated="16375"/>
        </table:table-row>
        <table:table-row table:style-name="ro2">
          <table:table-cell office:value-type="float" office:value="45" table:style-name="ce19">
            <text:p>45</text:p>
          </table:table-cell>
          <table:table-cell office:value-type="string" table:style-name="ce1">
            <text:p><text:span text:style-name="T2">通識與教學叢書</text:span></text:p>
          </table:table-cell>
          <table:table-cell office:value-type="float" office:value="9789868676817" table:style-name="ce22">
            <text:p>9789868676817<text:s/></text:p>
          </table:table-cell>
          <table:table-cell office:value-type="string" table:style-name="ce47">
            <text:p><text:span text:style-name="T5">新版華語文能力測驗</text:span>A<text:span text:style-name="T5">（入門基礎級）模擬試題</text:span></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3" table:style-name="ce30">
            <text:p>103</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46" table:style-name="ce19">
            <text:p>46</text:p>
          </table:table-cell>
          <table:table-cell office:value-type="string" table:style-name="ce1">
            <text:p><text:span text:style-name="T2">通識與教學叢書</text:span></text:p>
          </table:table-cell>
          <table:table-cell office:value-type="float" office:value="9789868676824" table:style-name="ce22">
            <text:p>9789868676824<text:s/></text:p>
          </table:table-cell>
          <table:table-cell office:value-type="string" table:style-name="ce47">
            <text:p><text:span text:style-name="T5">新版華語文能力測驗</text:span>B<text:span text:style-name="T5">（進階高階級）模擬試題</text:span></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3" table:style-name="ce30">
            <text:p>103</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47" table:style-name="ce19">
            <text:p>47</text:p>
          </table:table-cell>
          <table:table-cell office:value-type="string" table:style-name="ce1">
            <text:p><text:span text:style-name="T2">通識與教學叢書</text:span></text:p>
          </table:table-cell>
          <table:table-cell office:value-type="float" office:value="9789868676831" table:style-name="ce22">
            <text:p>9789868676831<text:s/></text:p>
          </table:table-cell>
          <table:table-cell office:value-type="string" table:style-name="ce47">
            <text:p><text:span text:style-name="T5">新版華語文能力測驗</text:span>C<text:span text:style-name="T5">（流利精通級）模擬試題</text:span></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3" table:style-name="ce30">
            <text:p>103</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48" table:style-name="ce19">
            <text:p>48</text:p>
          </table:table-cell>
          <table:table-cell office:value-type="string" table:style-name="ce1">
            <text:p><text:span text:style-name="T2">通識與教學叢書</text:span></text:p>
          </table:table-cell>
          <table:table-cell office:value-type="float" office:value="9789868676893" table:style-name="ce22">
            <text:p>9789868676893<text:s/></text:p>
          </table:table-cell>
          <table:table-cell office:value-type="string" table:style-name="ce47">
            <text:p><text:span text:style-name="T5">新版華語文能力測驗</text:span>A<text:span text:style-name="T5">（入門基礎級）模擬試題</text:span>2</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5" table:style-name="ce30">
            <text:p>105</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49" table:style-name="ce19">
            <text:p>49</text:p>
          </table:table-cell>
          <table:table-cell office:value-type="string" table:style-name="ce1">
            <text:p><text:span text:style-name="T2">通識與教學叢書</text:span></text:p>
          </table:table-cell>
          <table:table-cell office:value-type="float" office:value="9789869216708" table:style-name="ce22">
            <text:p>9789869216708<text:s/></text:p>
          </table:table-cell>
          <table:table-cell office:value-type="string" table:style-name="ce47">
            <text:p><text:span text:style-name="T5">新版華語文能力測驗</text:span>B<text:span text:style-name="T5">（進階高階級）模擬試題</text:span>2</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5" table:style-name="ce30">
            <text:p>105</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50" table:style-name="ce19">
            <text:p>50</text:p>
          </table:table-cell>
          <table:table-cell office:value-type="string" table:style-name="ce1">
            <text:p><text:span text:style-name="T2">通識與教學叢書</text:span></text:p>
          </table:table-cell>
          <table:table-cell office:value-type="float" office:value="9789869216715" table:style-name="ce22">
            <text:p>9789869216715<text:s/></text:p>
          </table:table-cell>
          <table:table-cell office:value-type="string" table:style-name="ce47">
            <text:p><text:span text:style-name="T5">新版華語文能力測驗</text:span>C<text:span text:style-name="T5">（流利精通級）模擬試題</text:span>2</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5" table:style-name="ce30">
            <text:p>105</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51" table:style-name="ce19">
            <text:p>51</text:p>
          </table:table-cell>
          <table:table-cell office:value-type="string" table:style-name="ce1">
            <text:p><text:span text:style-name="T2">通識與教學叢書</text:span></text:p>
          </table:table-cell>
          <table:table-cell office:value-type="float" office:value="9789869376334" table:style-name="ce22">
            <text:p>9789869376334<text:s/></text:p>
          </table:table-cell>
          <table:table-cell office:value-type="string" table:style-name="ce47">
            <text:p><text:span text:style-name="T5">新版華語文能力測驗</text:span>A<text:span text:style-name="T5">（入門基礎級）模擬試題</text:span>3</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6" table:style-name="ce30">
            <text:p>106</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52" table:style-name="ce19">
            <text:p>52</text:p>
          </table:table-cell>
          <table:table-cell office:value-type="string" table:style-name="ce1">
            <text:p><text:span text:style-name="T2">通識與教學叢書</text:span></text:p>
          </table:table-cell>
          <table:table-cell office:value-type="float" office:value="9789869376341" table:style-name="ce22">
            <text:p>9789869376341<text:s/></text:p>
          </table:table-cell>
          <table:table-cell office:value-type="string" table:style-name="ce47">
            <text:p><text:span text:style-name="T5">新版華語文能力測驗</text:span>B<text:span text:style-name="T5">（進階高階級）模擬試題</text:span>3</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6" table:style-name="ce30">
            <text:p>106</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53" table:style-name="ce19">
            <text:p>53</text:p>
          </table:table-cell>
          <table:table-cell office:value-type="string" table:style-name="ce1">
            <text:p><text:span text:style-name="T2">通識與教學叢書</text:span></text:p>
          </table:table-cell>
          <table:table-cell office:value-type="float" office:value="9789869376327" table:style-name="ce22">
            <text:p>9789869376327<text:s/></text:p>
          </table:table-cell>
          <table:table-cell office:value-type="string" table:style-name="ce47">
            <text:p><text:span text:style-name="T5">新版華語文能力測驗</text:span>C<text:span text:style-name="T5">（流利精通級）模擬試題</text:span>3</text:p>
          </table:table-cell>
          <table:table-cell office:value-type="string" table:style-name="ce30">
            <text:p><text:span text:style-name="T2">平裝</text:span></text:p>
          </table:table-cell>
          <table:table-cell office:value-type="string" table:style-name="ce49">
            <text:p><text:span text:style-name="T5">國家華語測驗推動工作委員會</text:span></text:p>
          </table:table-cell>
          <table:table-cell office:value-type="float" office:value="300" table:style-name="ce22">
            <text:p>300<text:s/></text:p>
          </table:table-cell>
          <table:table-cell office:value-type="float" office:value="106" table:style-name="ce30">
            <text:p>106</text:p>
          </table:table-cell>
          <table:table-cell office:value-type="string" table:style-name="ce31">
            <text:p><text:span text:style-name="T2">「新版華語文能力測驗模擬試題」分為「入門基礎級」、「進階高階級」及「流利精通級」三冊，內容特色包括：</text:span></text:p>
            <text:p>1.<text:s/><text:span text:style-name="T2">華語文能力測驗簡介：希望應試者對本測驗的特色、用途等相關內容有更深一層的了解，以作為進一步報考測驗之參考依據。</text:span></text:p>
            <text:p>2.<text:s/><text:span text:style-name="T2">應試準備：提供本測驗聽力及閱讀兩個項目的準備方向，讓應試者在華語學習及測驗準備兩方面皆能全盤掌握。</text:span></text:p>
            <text:p>3.<text:s/><text:span text:style-name="T2">全真模擬試題：此全真模擬試題編製完全與實際考試相同，內附一片聽力光碟。此份試題同時在本會的網站上公開，應試者亦可免費在線上練習。透過考前練習，不僅可以熟悉本測驗的題型及作答方式，在考試時就更能夠得心應手。</text:span></text:p>
            <text:p/>
          </table:table-cell>
          <table:table-cell table:number-columns-repeated="16375"/>
        </table:table-row>
        <table:table-row table:style-name="ro2">
          <table:table-cell office:value-type="float" office:value="54" table:style-name="ce19">
            <text:p>54</text:p>
          </table:table-cell>
          <table:table-cell office:value-type="string" table:style-name="ce1">
            <text:p><text:span text:style-name="T2">通識與教學叢書</text:span></text:p>
          </table:table-cell>
          <table:table-cell office:value-type="float" office:value="9789860514377" table:style-name="ce22">
            <text:p>9789860514377<text:s/></text:p>
          </table:table-cell>
          <table:table-cell office:value-type="string" table:style-name="ce46">
            <text:p><text:span text:style-name="T2">文創搞什麼？史上最容易消化的文化創意產業超圖解</text:span></text:p>
          </table:table-cell>
          <table:table-cell office:value-type="string" table:style-name="ce30">
            <text:p><text:span text:style-name="T2">平裝</text:span></text:p>
          </table:table-cell>
          <table:table-cell office:value-type="string" table:style-name="ce48">
            <text:p><text:span text:style-name="T2">好歪</text:span></text:p>
          </table:table-cell>
          <table:table-cell office:value-type="float" office:value="300" table:style-name="ce30">
            <text:p>300</text:p>
          </table:table-cell>
          <table:table-cell office:value-type="float" office:value="105" table:style-name="ce30">
            <text:p>105</text:p>
          </table:table-cell>
          <table:table-cell office:value-type="string" table:style-name="ce31">
            <text:p><text:span text:style-name="T2">時常聽到文創兩字，</text:span></text:p>
            <text:p><text:span text:style-name="T2">卻不瞭解什麼是「文化創意產業」嗎？</text:span></text:p>
            <text:p><text:s/></text:p>
            <text:p><text:span text:style-name="T2">擁有一些技能，</text:span></text:p>
            <text:p><text:span text:style-name="T2">卻無法產出創意的成果嗎？</text:span></text:p>
            <text:p><text:s/></text:p>
            <text:p><text:span text:style-name="T2">想要著手實行，</text:span></text:p>
            <text:p><text:span text:style-name="T2">卻不知道該從何開始嗎？</text:span></text:p>
            <text:p><text:s/></text:p>
            <text:p><text:span text:style-name="T2">想瞭解自己，</text:span></text:p>
            <text:p><text:span text:style-name="T2">究竟適不適合文創產業嗎？</text:span></text:p>
            <text:p><text:s/></text:p>
            <text:p><text:span text:style-name="T2">知名新銳導演白羊讀後大驚：「原來拍電影也是搞文創！」</text:span></text:p>
            <text:p><text:span text:style-name="T2">創造力發展研究所教師閱後直呼：「太誇張！太過分了！」</text:span></text:p>
            <text:p><text:span text:style-name="T2">國小美術教師對作者評論：「你好歪！你好敢！」</text:span></text:p>
            <text:p><text:s/></text:p>
            <text:p><text:span text:style-name="T2">一本使用詼諧口吻、繽紛圖文，</text:span></text:p>
            <text:p><text:span text:style-name="T2">解讀文創產業、分享創作流程、融入創意思考技法與理論，</text:span></text:p>
            <text:p><text:span text:style-name="T2">超．貪．心的文化創意產業超圖解書籍。</text:span></text:p>
            <text:p><text:s/></text:p>
            <text:p><text:span text:style-name="T2">只容你翻開，不許你錯過！</text:span></text:p>
            <text:p><text:s/></text:p>
            <text:p>----------------------------------------------------------------------</text:p>
            <text:p><text:span text:style-name="T2">理解文創最好上手的入門超圖解書籍</text:span></text:p>
            <text:p><text:span text:style-name="T2">★</text:span><text:s/>1<text:span text:style-name="T2">個創作</text:span>SOP<text:span text:style-name="T2">流程－讓你實作好靠譜！</text:span></text:p>
            <text:p><text:span text:style-name="T2">★</text:span><text:s/>11<text:span text:style-name="T2">招實用基礎創意思考技法－讓你練功有門路</text:span></text:p>
            <text:p><text:span text:style-name="T2">★</text:span><text:s/><text:span text:style-name="T2">多個趣味心理測驗－讓你在文創路上更瞭解自我！</text:span></text:p>
            <text:p>----------------------------------------------------------------------</text:p>
            <text:p><text:s/></text:p>
            <text:p><text:s/></text:p>
            <text:p><text:span text:style-name="T2">書籍特點：市場上談論類似議題之書籍，其一為教科書類型，如文化創意產業概論、文化創意產業理論與實務，聚焦於理論、知識與法規；其二為大人物成功分享，以成功人士作為賣點；其三是職場工作術的創意工具書，給予學習的步驟，但以創意思考技法為多，少提及文化創意產業；其四是圖文書，較缺少實用知識，以情感的連結、生活趣事為主。反之，本書意圖創造出另一藍海，將以親民詼諧口吻及可愛圖文，情感生活趣味作為連結，重新敘述文化創意產業的意義與商品創作的歷程，作者以「我也有這些困惑」、「我也覺得自己很慘」、「我嘗試怎麼去做」</text:span>…<text:span text:style-name="T2">等更為親近的視角、更為人性的歷程，和讀者產生共鳴感與認同感，以圖文方式「無痛」吸收文創知識，以流程方法「靠譜」產出文創商品！</text:span></text:p>
          </table:table-cell>
          <table:table-cell table:number-columns-repeated="16375"/>
        </table:table-row>
        <table:table-row table:style-name="ro2">
          <table:table-cell office:value-type="float" office:value="55" table:style-name="ce19">
            <text:p>55</text:p>
          </table:table-cell>
          <table:table-cell office:value-type="string" table:style-name="ce1">
            <text:p><text:span text:style-name="T2">通識與教學叢書</text:span></text:p>
          </table:table-cell>
          <table:table-cell office:value-type="float" office:value="4710445318054" table:style-name="ce22">
            <text:p>4710445318054<text:s/></text:p>
          </table:table-cell>
          <table:table-cell office:value-type="string" table:style-name="ce46">
            <text:p><text:span text:style-name="T2">教育法學評論第一期</text:span></text:p>
          </table:table-cell>
          <table:table-cell office:value-type="string" table:style-name="ce30">
            <text:p><text:span text:style-name="T2">平裝</text:span></text:p>
          </table:table-cell>
          <table:table-cell office:value-type="string" table:style-name="ce48">
            <text:p><text:span text:style-name="T2">陳新民</text:span><text:s/><text:span text:style-name="T2">總編輯</text:span></text:p>
          </table:table-cell>
          <table:table-cell office:value-type="float" office:value="300" table:style-name="ce30">
            <text:p>300</text:p>
          </table:table-cell>
          <table:table-cell office:value-type="float" office:value="107" table:style-name="ce30">
            <text:p>107</text:p>
          </table:table-cell>
          <table:table-cell office:value-type="string" table:style-name="ce31">
            <text:p><text:span text:style-name="T2">關涉大學教學與研究自由甚鉅的「大學自治」理念，早自</text:span>1995<text:span text:style-name="T2">年</text:span>5<text:span text:style-name="T2">月</text:span>26<text:span text:style-name="T2">日，我國司法院大法官公布釋字第</text:span>380<text:span text:style-name="T2">號解釋，承認大學擁有自治的權利，開啟我國承認「大學自治」的制度性保障之先河，隨後大法官在陸續的許多號解釋中，都承認大學於教學研究相關範圍內，擁有最大程度的自由決定空間。</text:span></text:p>
            <text:p><text:span text:style-name="T2"/></text:p>
            <text:p><text:span text:style-name="T2">基於「大學自治」原則的重要性，以及其內容應如何充實，國立臺灣師範大學於</text:span>2018<text:span text:style-name="T2">年</text:span>1<text:span text:style-name="T2">月</text:span>12<text:span text:style-name="T2">日舉辦「『大學自治』的理論與實務學術研討會」。</text:span></text:p>
            <text:p><text:span text:style-name="T2"/></text:p>
            <text:p><text:span text:style-name="T2">教育法學在我國公法學界，尚未普遍受到重視，歷年來雖已有若干學者撰寫論文、或判決評釋，但數量仍顯不足。尤其國內尚未有專門研究教育法學的學術期刊，國立臺灣師範大學決定以</text:span>2018<text:span text:style-name="T2">年「『大學自治』的理論與實務學術研討會」所發表的論文，請撰稿人依據評論人或與會專家建議修改後，彙整成為本刊創刊號的內容，計有</text:span>11<text:span text:style-name="T2">篇。本刊為半年刊，希望能為我國法學及教育學界，提供一個專業與固定的教育法制與法學研究交流的平臺。</text:span></text:p>
            <text:p/>
          </table:table-cell>
          <table:table-cell table:number-columns-repeated="16375"/>
        </table:table-row>
        <table:table-row table:style-name="ro2">
          <table:table-cell office:value-type="float" office:value="56" table:style-name="ce19">
            <text:p>56</text:p>
          </table:table-cell>
          <table:table-cell office:value-type="string" table:style-name="ce1">
            <text:p><text:span text:style-name="T2">通識與教學叢書</text:span></text:p>
          </table:table-cell>
          <table:table-cell office:value-type="float" office:value="4710445318061" table:style-name="ce22">
            <text:p>4710445318061<text:s/></text:p>
          </table:table-cell>
          <table:table-cell office:value-type="string" table:style-name="ce46">
            <text:p><text:span text:style-name="T2">教育法學評論第二期</text:span></text:p>
          </table:table-cell>
          <table:table-cell office:value-type="string" table:style-name="ce30">
            <text:p><text:span text:style-name="T2">平裝</text:span></text:p>
          </table:table-cell>
          <table:table-cell office:value-type="string" table:style-name="ce48">
            <text:p><text:span text:style-name="T2">陳新民</text:span><text:s/><text:span text:style-name="T2">總編輯</text:span></text:p>
          </table:table-cell>
          <table:table-cell office:value-type="float" office:value="300" table:style-name="ce30">
            <text:p>300</text:p>
          </table:table-cell>
          <table:table-cell office:value-type="float" office:value="107" table:style-name="ce30">
            <text:p>107</text:p>
          </table:table-cell>
          <table:table-cell office:value-type="string" table:style-name="ce31">
            <text:p><text:span text:style-name="T2">關涉大學教學與研究自由甚鉅的「大學自治」理念，早自</text:span>1995<text:span text:style-name="T2">年</text:span>5<text:span text:style-name="T2">月</text:span>26<text:span text:style-name="T2">日，我國司法院大法官公布釋字第</text:span>380<text:span text:style-name="T2">號解釋，承認大學擁有自治的權利，開啟我國承認「大學自治」的制度性保障之先河，隨後大法官在陸續的許多號解釋中，都承認大學於教學研究相關範圍內，擁有最大程度的自由決定空間。</text:span></text:p>
            <text:p><text:span text:style-name="T2"/></text:p>
            <text:p><text:span text:style-name="T2">教育法學在我國公法學界，尚未普遍受到重視，歷年來雖已有若干學者撰寫論文、或判決評釋，但數量仍顯不足。本刊為半年刊，希望能為我國法學及教育學界，提供一個專業與固定的教育法制與法學研究交流的平臺。</text:span></text:p>
          </table:table-cell>
          <table:table-cell table:number-columns-repeated="16375"/>
        </table:table-row>
        <table:table-row table:style-name="ro2">
          <table:table-cell office:value-type="float" office:value="57" table:style-name="ce19">
            <text:p>57</text:p>
          </table:table-cell>
          <table:table-cell office:value-type="string" table:style-name="ce1">
            <text:p><text:span text:style-name="T2">通識與教學叢書</text:span></text:p>
          </table:table-cell>
          <table:table-cell office:value-type="string" table:style-name="ce24">
            <text:p>9789574195329</text:p>
          </table:table-cell>
          <table:table-cell office:value-type="string" table:style-name="ce47">
            <text:p><text:span text:style-name="T5">服裝結構與製作：裙褲篇</text:span></text:p>
          </table:table-cell>
          <table:table-cell office:value-type="string" table:style-name="ce30">
            <text:p><text:span text:style-name="T2">平裝</text:span></text:p>
          </table:table-cell>
          <table:table-cell office:value-type="string" table:style-name="ce48">
            <text:p><text:span text:style-name="T2">楊翠竹</text:span></text:p>
          </table:table-cell>
          <table:table-cell office:value-type="float" office:value="450" table:style-name="ce30">
            <text:p>450</text:p>
          </table:table-cell>
          <table:table-cell office:value-type="float" office:value="101" table:style-name="ce30">
            <text:p>101</text:p>
          </table:table-cell>
          <table:table-cell office:value-type="string" table:style-name="ce31">
            <text:p><text:span text:style-name="T2">本書與坊間的打版書籍或簡易縫紉書刊不同，本書同時關注平面布料與身體結構</text:span>/<text:span text:style-name="T2">活動間的關係，也注重製作上的精細縫工。主要內容是探討女性腰部以下身體曲線與服裝結構間的關係，本書的安排分為打版結構與縫製兩大部分，打版結構部分介紹</text:span>2D<text:span text:style-name="T2">平面製圖與下半身曲線間的關係，以及如何將量身數據轉換為平面製圖。縫製部分則從手縫、認識車縫等基本概念開始，並供縫製步驟的圖像，以利初學者逐漸熟悉瞭解各式工具與縫製結構。另外，有鑑於現代社會中，動手縫縫補補不再是必備的生活技能，大部分的學生若不是因為上課，對縫補幾乎沒有經驗，更不用說作ㄧ件衣服。因此，作者也從教學過程中收集學生容易犯錯或疏忽的部份，另立圖例提醒與說明。</text:span></text:p>
          </table:table-cell>
          <table:table-cell table:number-columns-repeated="16375"/>
        </table:table-row>
        <table:table-row table:style-name="ro2">
          <table:table-cell office:value-type="float" office:value="58" table:style-name="ce19">
            <text:p>58</text:p>
          </table:table-cell>
          <table:table-cell office:value-type="string" table:style-name="ce1">
            <text:p><text:span text:style-name="T2">通識與教學叢書</text:span></text:p>
          </table:table-cell>
          <table:table-cell office:value-type="string" table:style-name="ce24">
            <text:p>9789574187478</text:p>
          </table:table-cell>
          <table:table-cell office:value-type="string" table:style-name="ce47">
            <text:p>G.H.<text:span text:style-name="T5">籃球美學</text:span></text:p>
          </table:table-cell>
          <table:table-cell office:value-type="string" table:style-name="ce30">
            <text:p><text:span text:style-name="T2">平裝</text:span></text:p>
          </table:table-cell>
          <table:table-cell office:value-type="string" table:style-name="ce48">
            <text:p><text:span text:style-name="T2">韓孟君</text:span></text:p>
          </table:table-cell>
          <table:table-cell office:value-type="float" office:value="300" table:style-name="ce30">
            <text:p>300</text:p>
          </table:table-cell>
          <table:table-cell office:value-type="float" office:value="101" table:style-name="ce30">
            <text:p>101</text:p>
          </table:table-cell>
          <table:table-cell office:value-type="string" table:style-name="ce31">
            <text:p><text:span text:style-name="T2">●</text:span><text:s/><text:span text:style-name="T2">你知道拿破崙是籃球名教練嗎？</text:span></text:p>
            <text:p><text:span text:style-name="T2">●</text:span><text:s/><text:span text:style-name="T2">你知道籃球運動與其他運動有何不同嗎？</text:span></text:p>
            <text:p><text:span text:style-name="T2">●</text:span><text:s/><text:span text:style-name="T2">你知道籃球運動可以啟發豐富人生嗎？</text:span></text:p>
            <text:p><text:span text:style-name="T2">●</text:span><text:s/><text:span text:style-name="T2">你知道籃球運動是培養德、智、體、群、美全方位領導人才的搖籃嗎？</text:span></text:p>
            <text:p><text:span text:style-name="T2">●</text:span><text:s/><text:span text:style-name="T2">你知道籃球運動會救人也會害人的故事嗎？</text:span></text:p>
            <text:p><text:span text:style-name="T2">●</text:span><text:s/><text:span text:style-name="T2">你知道</text:span>NBA<text:span text:style-name="T2">有一個</text:span>Zero to Hero<text:span text:style-name="T2">的故事嗎？</text:span></text:p>
            <text:p><text:span text:style-name="T2"/></text:p>
            <text:p><text:span text:style-name="T2">→本書讓您認知籃球運動及如何將打籃球的團隊合作精神運用到社會上。</text:span></text:p>
            <text:p><text:span text:style-name="T2">→本書介紹籃球基本動作與觀念。</text:span></text:p>
            <text:p><text:span text:style-name="T2">→本書結合小語錄和感人的故事，藉由籃球啟發您對人生有更多的體悟與認識。</text:span></text:p>
            <text:p><text:span text:style-name="T2">→本書告訴您籃球原來可以算命！打籃球可以看出一個人的性格與修養。</text:span></text:p>
          </table:table-cell>
          <table:table-cell table:number-columns-repeated="16375"/>
        </table:table-row>
        <table:table-row table:number-rows-repeated="1048516" table:style-name="ro2">
          <table:table-cell table:number-columns-repeated="16384"/>
        </table:table-row>
      </table:table>
      <table:database-ranges>
        <table:database-range table:target-range-address="臺師大出版品目錄.A3:臺師大出版品目錄.I44"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TNULIB</dc:creator>
    <meta:creation-date>2016-04-08T07:47:07Z</meta:creation-date>
    <dc:date>2020-12-30T03:19:21Z</dc:date>
    <meta:print-date>2018-06-06T08:29:08Z</meta:print-date>
  </office:meta>
</office:document-meta>
</file>