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頁首" style:master-page-name="MP0" style:family="paragraph">
      <style:paragraph-properties fo:break-before="page" fo:text-align="center" fo:line-height="0.25in"/>
      <style:text-properties style:font-name-asian="華康仿宋體W2" fo:font-weight="bold" style:font-weight-asian="bold" fo:color="#000000" fo:font-size="18pt" style:font-size-asian="18pt"/>
    </style:style>
    <style:style style:name="P3" style:parent-style-name="頁首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華康仿宋體W2" fo:font-weight="bold" style:font-weight-asian="bold" fo:color="#000000" fo:font-size="18pt" style:font-size-asian="18pt"/>
    </style:style>
    <style:style style:name="P7" style:parent-style-name="內文" style:family="paragraph">
      <style:paragraph-properties style:line-break="normal" fo:text-align="end" style:line-height-at-least="0in"/>
      <style:text-properties style:font-name-asian="標楷體" fo:color="#000000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2.0784in"/>
    </style:style>
    <style:style style:name="TableColumn12" style:family="table-column">
      <style:table-column-properties style:column-width="2.35in"/>
    </style:style>
    <style:style style:name="TableColumn13" style:family="table-column">
      <style:table-column-properties style:column-width="1.2798in"/>
    </style:style>
    <style:style style:name="Table8" style:family="table">
      <style:table-properties style:width="7.1826in" style:rel-width="101.46%" fo:margin-left="0in" table:align="center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909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1666in"/>
    </style:style>
    <style:style style:name="T22" style:parent-style-name="預設段落字型" style:family="text">
      <style:text-properties style:font-name="標楷體" style:font-name-asian="標楷體" style:font-name-complex="細明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1666in"/>
    </style:style>
    <style:style style:name="T25" style:parent-style-name="預設段落字型" style:family="text">
      <style:text-properties style:font-name="標楷體" style:font-name-asian="標楷體" style:font-name-complex="細明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5" style:parent-style-name="強調粗體" style:family="text">
      <style:text-properties style:font-name="標楷體" style:font-name-asian="標楷體" fo:font-weight="normal" style:font-weight-asian="normal"/>
    </style:style>
    <style:style style:name="T36" style:parent-style-name="強調粗體" style:family="text">
      <style:text-properties style:font-name="標楷體" style:font-name-asian="標楷體" fo:font-weight="normal" style:font-weight-asian="normal"/>
    </style:style>
    <style:style style:name="TableRow37" style:family="table-row">
      <style:table-row-properties style:min-row-height="0.2159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DefinitionTerm" style:family="paragraph">
      <style:text-properties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0.1666in"/>
      <style:text-properties style:font-name-asian="標楷體"/>
    </style:style>
    <style:style style:name="P43" style:parent-style-name="內文" style:family="paragraph">
      <style:paragraph-properties fo:text-indent="0.1666in"/>
      <style:text-properties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1666in"/>
      <style:text-properties style:font-name-asian="標楷體"/>
    </style:style>
    <style:style style:name="P46" style:parent-style-name="內文" style:family="paragraph">
      <style:paragraph-properties fo:text-indent="0.1666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initionTerm" style:family="paragraph">
      <style:paragraph-properties style:punctuation-wrap="simple" style:snap-to-layout-grid="false" fo:text-align="justify" style:line-height-at-least="0.25in"/>
      <style:text-properties style:font-name="標楷體" style:font-name-asian="標楷體" style:font-name-complex="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snap-to-layout-grid="false" fo:text-align="justify" style:line-height-at-least="0.25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snap-to-layout-grid="false" fo:text-align="justify" style:line-height-at-least="0.2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snap-to-layout-grid="false" fo:text-align="justify" style:line-height-at-least="0.25in" fo:text-indent="0.1666in"/>
      <style:text-properties style:font-name="標楷體" style:font-name-asian="標楷體"/>
    </style:style>
    <style:style style:name="P117" style:parent-style-name="內文" style:family="paragraph">
      <style:paragraph-properties style:punctuation-wrap="simple" style:snap-to-layout-grid="false" fo:text-align="justify" style:line-height-at-least="0.25in" fo:text-indent="0.1666in"/>
      <style:text-properties style:font-name="標楷體" style:font-name-asian="標楷體"/>
    </style:style>
    <style:style style:name="P118" style:parent-style-name="內文" style:family="paragraph">
      <style:paragraph-properties style:punctuation-wrap="simple" style:snap-to-layout-grid="false" fo:text-align="justify" style:line-height-at-least="0.25in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132" style:parent-style-name="預設段落字型" style:family="text">
      <style:text-properties style:font-name-asian="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144" style:parent-style-name="預設段落字型" style:family="text">
      <style:text-properties style:font-name="新細明體" style:font-name-complex="細明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true" style:font-size-complex="12pt"/>
    </style:style>
    <style:style style:name="P146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147" style:parent-style-name="預設段落字型" style:family="text">
      <style:text-properties style:font-name="新細明體" style:font-name-complex="細明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letter-kerning="true" style:font-size-complex="12pt"/>
    </style:style>
    <style:style style:name="P149" style:parent-style-name="內文" style:family="paragraph">
      <style:paragraph-properties style:punctuation-wrap="simple" style:snap-to-layout-grid="false" fo:text-align="justify" style:line-height-at-least="0.2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font-name-complex="細明體"/>
    </style:style>
    <style:style style:name="T151" style:parent-style-name="預設段落字型" style:family="text">
      <style:text-properties style:font-name="標楷體" style:font-name-asian="標楷體" style:font-name-complex="細明體"/>
    </style:style>
    <style:style style:name="P152" style:parent-style-name="內文" style:family="paragraph">
      <style:paragraph-properties style:punctuation-wrap="simple" style:snap-to-layout-grid="false" fo:text-align="justify" style:line-height-at-least="0.2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新細明體" style:font-name-complex="細明體"/>
    </style:style>
    <style:style style:name="T154" style:parent-style-name="預設段落字型" style:family="text">
      <style:text-properties style:font-name="標楷體" style:font-name-asian="標楷體" style:font-name-complex="細明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新細明體" style:font-name-complex="細明體"/>
    </style:style>
    <style:style style:name="T179" style:parent-style-name="預設段落字型" style:family="text">
      <style:text-properties style:font-name="標楷體" style:font-name-asian="標楷體" style:font-name-complex="細明體"/>
    </style:style>
    <style:style style:name="T180" style:parent-style-name="預設段落字型" style:family="text">
      <style:text-properties style:font-name="標楷體" style:font-name-asian="標楷體" style:font-name-complex="細明體"/>
    </style:style>
    <style:style style:name="T181" style:parent-style-name="預設段落字型" style:family="text">
      <style:text-properties style:font-name="新細明體" style:font-name-complex="細明體"/>
    </style:style>
    <style:style style:name="T182" style:parent-style-name="預設段落字型" style:family="text">
      <style:text-properties style:font-name="標楷體" style:font-name-asian="標楷體" style:font-name-complex="細明體"/>
    </style:style>
    <style:style style:name="T183" style:parent-style-name="預設段落字型" style:family="text">
      <style:text-properties style:font-name="標楷體" style:font-name-asian="標楷體" style:font-name-complex="細明體"/>
    </style:style>
    <style:style style:name="T184" style:parent-style-name="預設段落字型" style:family="text">
      <style:text-properties style:font-name="新細明體" style:font-name-complex="細明體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新細明體" style:font-name-complex="細明體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新細明體" style:font-name-complex="細明體"/>
    </style:style>
    <style:style style:name="T191" style:parent-style-name="預設段落字型" style:family="text">
      <style:text-properties style:font-name="標楷體" style:font-name-asian="標楷體" style:font-name-complex="細明體"/>
    </style:style>
    <style:style style:name="T192" style:parent-style-name="預設段落字型" style:family="text">
      <style:text-properties style:font-name="標楷體" style:font-name-asian="標楷體" style:font-name-complex="細明體"/>
    </style:style>
    <style:style style:name="T193" style:parent-style-name="預設段落字型" style:family="text">
      <style:text-properties style:font-name="新細明體" style:font-name-complex="細明體"/>
    </style:style>
    <style:style style:name="T194" style:parent-style-name="預設段落字型" style:family="text">
      <style:text-properties style:font-name="標楷體" style:font-name-asian="標楷體" style:font-name-complex="細明體"/>
    </style:style>
    <style:style style:name="T195" style:parent-style-name="預設段落字型" style:family="text">
      <style:text-properties style:font-name="標楷體" style:font-name-asian="標楷體" style:font-name-complex="細明體"/>
    </style:style>
    <style:style style:name="T196" style:parent-style-name="預設段落字型" style:family="text">
      <style:text-properties style:font-name="新細明體" style:font-name-complex="細明體"/>
    </style:style>
    <style:style style:name="T197" style:parent-style-name="預設段落字型" style:family="text">
      <style:text-properties style:font-name="標楷體" style:font-name-asian="標楷體" style:font-name-complex="細明體"/>
    </style:style>
    <style:style style:name="T198" style:parent-style-name="預設段落字型" style:family="text">
      <style:text-properties style:font-name="標楷體" style:font-name-asian="標楷體" style:font-name-complex="細明體"/>
    </style:style>
    <style:style style:name="T199" style:parent-style-name="預設段落字型" style:family="text">
      <style:text-properties style:font-name="新細明體" style:font-name-complex="細明體"/>
    </style:style>
    <style:style style:name="T200" style:parent-style-name="預設段落字型" style:family="text">
      <style:text-properties style:font-name="標楷體" style:font-name-asian="標楷體" style:font-name-complex="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initionList" style:family="paragraph">
      <style:paragraph-properties fo:text-align="justify" fo:margin-left="0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DefinitionList" style:family="paragraph">
      <style:paragraph-properties fo:text-align="justify" fo:margin-left="0in">
        <style:tab-stops/>
      </style:paragraph-properties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DefinitionList" style:family="paragraph">
      <style:paragraph-properties fo:text-align="justify" fo:margin-left="0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DefinitionList" style:family="paragraph">
      <style:paragraph-properties fo:text-align="justify" fo:margin-left="0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DefinitionTerm" style:family="paragraph">
      <style:paragraph-properties fo:text-align="justify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7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8" style:parent-style-name="DefinitionList" style:family="paragraph">
      <style:paragraph-properties fo:text-align="justify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細明體"/>
    </style:style>
    <style:style style:name="P243" style:parent-style-name="DefinitionList" style:family="paragraph">
      <style:paragraph-properties fo:text-align="justify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細明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細明體"/>
    </style:style>
    <style:style style:name="P248" style:parent-style-name="DefinitionList" style:family="paragraph">
      <style:paragraph-properties fo:text-align="justify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P251" style:parent-style-name="DefinitionList" style:family="paragraph">
      <style:paragraph-properties fo:text-align="justify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細明體"/>
    </style:style>
    <style:style style:name="P256" style:parent-style-name="DefinitionList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細明體"/>
    </style:style>
    <style:style style:name="P261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2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3" style:parent-style-name="DefinitionList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-asian="標楷體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321" style:parent-style-name="DefinitionList" style:family="paragraph">
      <style:paragraph-properties fo:margin-left="1.25in">
        <style:tab-stops/>
      </style:paragraph-properties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initionList" style:family="paragraph">
      <style:paragraph-properties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2361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393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P418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style:punctuation-wrap="simple" style:snap-to-layout-grid="false" fo:margin-left="0.125in" fo:text-indent="-0.125in">
        <style:tab-stops/>
      </style:paragraph-properties>
    </style:style>
    <style:style style:name="T420" style:parent-style-name="預設段落字型" style:family="text">
      <style:text-properties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style:punctuation-wrap="simple" style:snap-to-layout-grid="false"/>
      <style:text-properties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style:punctuation-wrap="simple" style:snap-to-layout-grid="false"/>
      <style:text-properties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style:punctuation-wrap="simple" style:snap-to-layout-grid="false" fo:text-indent="0.1527in"/>
      <style:text-properties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style:punctuation-wrap="simple" style:snap-to-layout-grid="false" fo:text-indent="0.1527in"/>
      <style:text-properties style:font-name-asian="標楷體" fo:color="#000000" fo:font-size="11pt" style:font-size-asian="11pt" style:font-size-complex="11pt"/>
    </style:style>
    <style:style style:name="P440" style:parent-style-name="內文" style:family="paragraph">
      <style:paragraph-properties style:punctuation-wrap="simple" style:snap-to-layout-grid="false" fo:text-indent="0.1527in"/>
      <style:text-properties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style:punctuation-wrap="simple" style:snap-to-layout-grid="false" fo:margin-left="0.1666in" fo:text-indent="-0.1666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44" style:parent-style-name="內文" style:family="paragraph">
      <style:paragraph-properties style:punctuation-wrap="simple" style:snap-to-layout-grid="false" fo:margin-left="0.125in" fo:text-indent="-0.1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45" style:parent-style-name="內文" style:family="paragraph">
      <style:paragraph-properties style:punctuation-wrap="simple" style:snap-to-layout-grid="false" fo:margin-left="0.125in" fo:text-indent="-0.02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style:punctuation-wrap="simple" style:snap-to-layout-grid="false" fo:margin-left="0.125in" fo:text-indent="-0.1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47" style:parent-style-name="內文" style:family="paragraph">
      <style:paragraph-properties style:punctuation-wrap="simple" style:snap-to-layout-grid="false" fo:margin-left="0.125in" fo:text-indent="-0.02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48" style:parent-style-name="內文" style:family="paragraph">
      <style:paragraph-properties style:punctuation-wrap="simple" style:snap-to-layout-grid="false" fo:margin-left="0.125in" fo:text-indent="-0.1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49" style:parent-style-name="內文" style:family="paragraph">
      <style:paragraph-properties style:punctuation-wrap="simple" style:snap-to-layout-grid="false" fo:margin-left="0.125in" fo:text-indent="-0.1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50" style:parent-style-name="內文" style:family="paragraph">
      <style:paragraph-properties style:punctuation-wrap="simple" style:snap-to-layout-grid="false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style:punctuation-wrap="simple" style:snap-to-layout-grid="false" fo:margin-left="0.125in" fo:text-indent="-0.02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style:punctuation-wrap="simple" style:snap-to-layout-grid="false" fo:margin-left="0.125in" fo:text-indent="-0.0263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style:punctuation-wrap="simple" style:snap-to-layout-grid="false" fo:margin-left="0.125in" fo:text-indent="-0.0263in">
        <style:tab-stops/>
      </style:paragraph-properties>
    </style:style>
    <style:style style:name="T4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中華民國國際標準書號中心</text:p>
      <text:p text:style-name="P3"><text:span text:style-name="T4">國際標準書號</text:span><text:span text:style-name="T5">/</text:span><text:span text:style-name="T6">出版品預行編目申請單</text:span></text:p>
      <text:p text:style-name="P7">民國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內文"><text:span text:style-name="T16">申請單位</text:span><text:span text:style-name="T17">（</text:span><text:span text:style-name="T18">申請單位、地址、電話、傳真、電子郵件等如有異動，請主動通知本中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全名：</text:span><text:span text:style-name="T23">國立臺灣師範大學</text:span></text:p>
            <text:p text:style-name="P24"><text:span text:style-name="T25">單位</text:span><text:span text:style-name="T26">／系所：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承辦人：</text:span><text:span text:style-name="T29">______________________________</text:span></text:p>
            <text:p text:style-name="內文"><text:span text:style-name="T30">電</text:span><text:span text:style-name="T31"><text:s text:c="2"/></text:span><text:span text:style-name="T32">話：</text:span><text:span text:style-name="T33">_______________</text:span><text:span text:style-name="T34">；</text:span><text:span text:style-name="T35">分機：</text:span><text:span text:style-name="T36">_______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著作權管理資訊（會顯示於政府出版品資訊網授權資訊欄位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單位名稱：__________________________</text:p>
            <text:p text:style-name="P43">著作權聯繫人：______________________</text:p>
          </table:table-cell>
          <table:covered-table-cell/>
          <table:covered-table-cell/>
          <table:table-cell table:style-name="TableCell44" table:number-columns-spanned="2">
            <text:p text:style-name="P45">聯繫電話：__________________________</text:p>
            <text:p text:style-name="P46">聯繫地址：__________________________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基本資料（選項請勿空白）</text:p>
          </table:table-cell>
          <table:covered-table-cell/>
          <table:covered-table-cell/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出版者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同書名頁與版權頁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書名及副書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同書名頁與版權頁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著者及合著者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同書名頁或版權頁上，請依序填寫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版次</text:span></text:p>
          </table:table-cell>
          <table:table-cell table:style-name="TableCell87" table:number-columns-spanned="2">
            <text:p text:style-name="P88">第＿＿＿版；第＿＿＿刷</text:p>
          </table:table-cell>
          <table:covered-table-cell/>
          <table:table-cell table:style-name="TableCell89">
            <text:p text:style-name="P90">重印本請加註刷次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<text:span text:style-name="T96">出版時間</text:span></text:p>
          </table:table-cell>
          <table:table-cell table:style-name="TableCell97" table:number-columns-spanned="2">
            <text:p text:style-name="P98">民國＿＿＿年＿＿＿月</text:p>
          </table:table-cell>
          <table:covered-table-cell/>
          <table:table-cell table:style-name="TableCell99">
            <text:p text:style-name="P100">需同版權頁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本書申請</text:p>
          </table:table-cell>
          <table:table-cell table:style-name="TableCell106" table:number-columns-spanned="2">
            <text:p text:style-name="P107"><text:span text:style-name="T108">□</text:span><text:span text:style-name="T109">單行本號碼，頁數：＿＿＿頁。</text:span></text:p>
            <text:p text:style-name="P110"><text:span text:style-name="T111">□</text:span><text:span text:style-name="T112">只申請套號，冊數：＿＿＿冊；套書名稱：＿＿＿。</text:span></text:p>
            <text:p text:style-name="P113"><text:span text:style-name="T114">□</text:span><text:span text:style-name="T115">申請套號及單行本號碼，套書名稱：＿＿＿。</text:span></text:p>
            <text:p text:style-name="P116">預計出版＿＿＿冊，此為第＿＿＿至＿＿＿冊。</text:p>
            <text:p text:style-name="P117">一套價格：新臺幣＿＿＿（各冊價格、頁數請分冊填寫）</text:p>
            <text:p text:style-name="P118"><text:span text:style-name="T119">第＿＿＿冊，價格：</text:span><text:span text:style-name="T120">NT$</text:span><text:span text:style-name="T121">＿＿＿，</text:span><text:span text:style-name="T122">頁數：＿＿＿頁。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本書規格</text:p>
          </table:table-cell>
          <table:table-cell table:style-name="TableCell130" table:number-columns-spanned="2">
            <text:p text:style-name="P131"><text:span text:style-name="T132">＿＿</text:span><text:span text:style-name="T133">＿開本；長邊＿＿＿公分，寬邊＿＿＿</text:span><text:span text:style-name="T134">公分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本書裝訂方式</text:p>
          </table:table-cell>
          <table:table-cell table:style-name="TableCell142" table:number-columns-spanned="2">
            <text:p text:style-name="P143"><text:span text:style-name="T144">□</text:span><text:span text:style-name="T145">精裝</text:span></text:p>
            <text:p text:style-name="P146"><text:span text:style-name="T147">□</text:span><text:span text:style-name="T148">平裝</text:span></text:p>
            <text:p text:style-name="P149"><text:span text:style-name="T150">□</text:span><text:span text:style-name="T151">其他裝訂（如：線裝、經摺裝等）：＿＿＿</text:span></text:p>
            <text:p text:style-name="P152"><text:span text:style-name="T153">□</text:span><text:span text:style-name="T154">附件：＿＿＿＿＿＿（如：</text:span><text:span text:style-name="T155">附</text:span><text:span text:style-name="T156">DVD</text:span><text:span text:style-name="T157">、</text:span><text:span text:style-name="T158">CD</text:span><text:span text:style-name="T159">等）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本書價格</text:p>
          </table:table-cell>
          <table:table-cell table:style-name="TableCell167" table:number-columns-spanned="2">
            <text:p text:style-name="P168">新臺幣＿＿＿元</text:p>
          </table:table-cell>
          <table:covered-table-cell/>
          <table:table-cell table:style-name="TableCell169">
            <text:p text:style-name="P170">非賣品請寫0元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本書作品語文（單選）</text:p>
          </table:table-cell>
          <table:table-cell table:style-name="TableCell176" table:number-columns-spanned="2">
            <text:p text:style-name="P177"><text:span text:style-name="T178">□</text:span><text:span text:style-name="T179">繁體中文</text:span><text:span text:style-name="T180"><text:s text:c="4"/></text:span><text:span text:style-name="T181">□</text:span><text:span text:style-name="T182">簡體中文</text:span><text:span text:style-name="T183"><text:s text:c="4"/></text:span><text:span text:style-name="T184">□</text:span><text:span text:style-name="T185">英文</text:span><text:span text:style-name="T186"><text:s text:c="4"/></text:span><text:span text:style-name="T187">□</text:span><text:span text:style-name="T188">日文</text:span></text:p>
            <text:p text:style-name="P189"><text:span text:style-name="T190">□</text:span><text:span text:style-name="T191">韓文</text:span><text:span text:style-name="T192"><text:s text:c="8"/></text:span><text:span text:style-name="T193">□</text:span><text:span text:style-name="T194">德文</text:span><text:span text:style-name="T195"><text:s text:c="8"/></text:span><text:span text:style-name="T196">□</text:span><text:span text:style-name="T197">法文</text:span><text:span text:style-name="T198"><text:s text:c="4"/></text:span><text:span text:style-name="T199">□</text:span><text:span text:style-name="T200">其他：＿＿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本書適讀對象</text:p>
            <text:p text:style-name="P208">（單選）</text:p>
          </table:table-cell>
          <table:table-cell table:style-name="TableCell209" table:number-columns-spanned="2">
            <text:p text:style-name="P210">□成人（一般）<text:s text:c="7"/>□成人（學術）<text:s text:c="4"/>□青少年</text:p>
            <text:p text:style-name="P211">□兒童（6–12歲）<text:s text:c="5"/>□學前兒童<text:s text:c="8"/>□樂齡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本書常用分類</text:p>
            <text:p text:style-name="P219">（單選）</text:p>
          </table:table-cell>
          <table:table-cell table:style-name="TableCell220" table:number-columns-spanned="2">
            <text:p text:style-name="P221"><text:span text:style-name="T222">□</text:span><text:span text:style-name="T223">文學（含文學史、文學評論、散文、詩、劇本）</text:span></text:p>
            <text:p text:style-name="P224"><text:span text:style-name="T225">□</text:span><text:span text:style-name="T226">小說（含輕小說）</text:span></text:p>
            <text:p text:style-name="P227"><text:span text:style-name="T228">□</text:span><text:span text:style-name="T229">語言（含語言學及世界各國語言學習讀本）</text:span></text:p>
            <text:p text:style-name="P230"><text:span text:style-name="T231">□</text:span><text:span text:style-name="T232">字典工具書（字典、參考等工具書）</text:span></text:p>
            <text:p text:style-name="P233"><text:span text:style-name="T234">□</text:span><text:span text:style-name="T235">教科書（含各學程、領域教科用書）</text:span></text:p>
            <text:p text:style-name="P236">□考試用書（含升學、國家考試、就業、自修等參考用書）<text:s/></text:p>
            <text:p text:style-name="P237">□漫畫書<text:s text:c="9"/>□心理勵志</text:p>
            <text:p text:style-name="P238"><text:span text:style-name="T239">□</text:span><text:span text:style-name="T240">科學與技術（自然科學</text:span><text:span text:style-name="T241">、電腦通訊、農業、工程、製造等</text:span><text:span text:style-name="T242">）</text:span></text:p>
            <text:p text:style-name="P243"><text:span text:style-name="T244">□</text:span><text:span text:style-name="T245">醫學家政（含醫學</text:span><text:span text:style-name="T246">、保健、家事、食品營養、食譜等</text:span><text:span text:style-name="T247">）</text:span></text:p>
            <text:p text:style-name="P248"><text:span text:style-name="T249">□</text:span><text:span text:style-name="T250">商業與管理（含工商企管會計廣告等相關用書）</text:span></text:p>
            <text:p text:style-name="P251"><text:span text:style-name="T252">□</text:span><text:span text:style-name="T253">社會科學（統計</text:span><text:span text:style-name="T254">、教育、禮俗、社會、財經、法政、軍事</text:span><text:span text:style-name="T255">）</text:span></text:p>
            <text:soft-page-break/>
            <text:p text:style-name="P256"><text:span text:style-name="T257">□</text:span><text:span text:style-name="T258">人文史地（含哲學</text:span><text:span text:style-name="T259">、宗教、史地、傳記、考古等</text:span><text:span text:style-name="T260">）</text:span></text:p>
            <text:p text:style-name="P261">□兒童讀物（含繪本、故事書等）</text:p>
            <text:p text:style-name="P262">□藝術（音樂、建築、雕塑、書畫攝影、美工、技藝、戲劇）</text:p>
            <text:p text:style-name="P263">□休閒旅遊<text:s text:c="7"/>□其他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圖書主題</text:p>
            <text:p text:style-name="P271">（單選）</text:p>
          </table:table-cell>
          <table:table-cell table:style-name="TableCell272" table:number-columns-spanned="2">
            <text:p text:style-name="P273">□總類<text:s text:c="11"/>□哲學<text:s text:c="16"/>□宗教</text:p>
            <text:p text:style-name="P274">□自然科學<text:s text:c="7"/>□電腦與資訊科學<text:s text:c="6"/>□應用科學</text:p>
            <text:p text:style-name="P275">□社會科學<text:s text:c="7"/>□史地／傳記</text:p>
            <text:p text:style-name="P276">□語言／文學<text:s text:c="5"/>□兒童文學<text:s text:c="12"/>□藝術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圖書分級</text:p>
            <text:p text:style-name="P284">（單選）</text:p>
          </table:table-cell>
          <table:table-cell table:style-name="TableCell285" table:number-columns-spanned="2">
            <text:p text:style-name="P286">□普遍級<text:s text:c="9"/>□限制級</text:p>
            <text:p text:style-name="P287"><text:span text:style-name="T288">※</text:span><text:span text:style-name="T289">依</text:span><text:span text:style-name="T290">「兒童及少年福利與權益保</text:span><text:span text:style-name="T291">障法」第</text:span><text:span text:style-name="T292">44</text:span><text:span text:style-name="T293">條</text:span><text:span text:style-name="T294">規定，出版者應對出版品進行分級。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本書若為</text:p>
            <text:p text:style-name="P302">翻譯作品</text:p>
          </table:table-cell>
          <table:table-cell table:style-name="TableCell303" table:number-columns-spanned="2">
            <text:p text:style-name="P304"><text:span text:style-name="T305">（</text:span><text:span text:style-name="T306">1</text:span><text:span text:style-name="T307">）原書書名：</text:span><text:span text:style-name="T308">___________________________________</text:span></text:p>
            <text:p text:style-name="P309"><text:span text:style-name="T310">（</text:span><text:span text:style-name="T311">2</text:span><text:span text:style-name="T312">）原書語文：</text:span><text:span text:style-name="T313">□</text:span><text:span text:style-name="T314">英文</text:span><text:span text:style-name="T315"><text:s text:c="4"/>□</text:span><text:span text:style-name="T316">日文</text:span><text:span text:style-name="T317"><text:s text:c="4"/>□</text:span><text:span text:style-name="T318">韓文</text:span><text:span text:style-name="T319"><text:s text:c="4"/></text:span></text:p>
            <text:p text:style-name="P320"><text:s text:c="15"/>□德文<text:s text:c="4"/>□法文<text:s text:c="4"/>□簡體中文<text:s/></text:p>
            <text:p text:style-name="P321"><text:span text:style-name="T322">□</text:span><text:span text:style-name="T323">其他：</text:span><text:span text:style-name="T324">_____</text:span></text:p>
            <text:p text:style-name="P325"><text:span text:style-name="T326">（</text:span><text:span text:style-name="T327">3</text:span><text:span text:style-name="T328">）原書國別：</text:span><text:span text:style-name="T329">□</text:span><text:span text:style-name="T330">美國</text:span><text:span text:style-name="T331"><text:s text:c="4"/>□</text:span><text:span text:style-name="T332">英國</text:span><text:span text:style-name="T333"><text:s text:c="4"/>□</text:span><text:span text:style-name="T334">日本</text:span><text:span text:style-name="T335"><text:s text:c="4"/>□</text:span><text:span text:style-name="T336">韓國</text:span><text:span text:style-name="T337"><text:s text:c="4"/></text:span></text:p>
            <text:p text:style-name="P338"><text:span text:style-name="T339"><text:s text:c="15"/>□</text:span><text:span text:style-name="T340">中國大陸</text:span><text:span text:style-name="T341"><text:s text:c="10"/>□</text:span><text:span text:style-name="T342">其他：</text:span><text:span text:style-name="T343">_____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是否申請出版品預行編目（CIP）</text:p>
          </table:table-cell>
          <table:table-cell table:style-name="TableCell351" table:number-columns-spanned="2">
            <text:p text:style-name="P352"><text:span text:style-name="T353">□</text:span><text:span text:style-name="T354">是</text:span><text:span text:style-name="T355"><text:s text:c="11"/></text:span><text:span text:style-name="T356">□</text:span><text:span text:style-name="T357">否（請跳填</text:span><text:span text:style-name="T358">17</text:span><text:span text:style-name="T359">至</text:span><text:span text:style-name="T360">20</text:span><text:span text:style-name="T361">題）</text:span></text:p>
            <text:p text:style-name="P362">※出版品屬下述範圍者，不需申請出版品預行編目：</text:p>
            <text:p text:style-name="P363"><text:span text:style-name="T364">中小學教科書、考試題庫、外文書、連環漫畫書、樂譜、單張地圖、盲人點字書、寫真集、未滿</text:span><text:span text:style-name="T365">50</text:span><text:span text:style-name="T366">頁圖書、圖書以外的其他媒體資料。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本書屬於某叢書（申請CIP必填）</text:p>
          </table:table-cell>
          <table:table-cell table:style-name="TableCell374" table:number-columns-spanned="2">
            <text:p text:style-name="P375"><text:span text:style-name="T376">□</text:span><text:span text:style-name="T377">是，叢書名</text:span><text:span text:style-name="T378"><text:s text:c="10"/></text:span><text:span text:style-name="T379">；叢書號</text:span><text:span text:style-name="T380"><text:s text:c="10"/></text:span></text:p>
            <text:p text:style-name="P381"><text:span text:style-name="T382">□</text:span><text:span text:style-name="T383">否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>主題簡述</text:p>
          </table:table-cell>
          <table:table-cell table:style-name="TableCell391" table:number-columns-spanned="2">
            <text:p text:style-name="P392"/>
            <text:p text:style-name="P393"/>
            <text:p text:style-name="P394"/>
          </table:table-cell>
          <table:covered-table-cell/>
          <table:table-cell table:style-name="TableCell395">
            <text:p text:style-name="P396">一、為中國小說請註明長、短篇。</text:p>
            <text:p text:style-name="P397"><text:span text:style-name="T398">二、為翻譯小說請註明作者國籍。</text:span></text:p>
          </table:table-cell>
        </table:table-row>
        <table:table-row table:style-name="TableRow399">
          <table:table-cell table:style-name="TableCell400">
            <text:p text:style-name="P401">19</text:p>
          </table:table-cell>
          <table:table-cell table:style-name="TableCell402">
            <text:p text:style-name="P403">建議主題詞／關鍵詞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至少2個，請以半形逗點區隔關鍵詞</text:p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>建議分類號碼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>※注意事項，敬請配合</text:p>
      <text:p text:style-name="P419"><text:span text:style-name="T420">1.</text:span><text:span text:style-name="T421">申請需附印刷前</text:span><text:span text:style-name="T422">排版定稿</text:span><text:span text:style-name="T423">之</text:span><text:span text:style-name="T424">書名頁</text:span><text:span text:style-name="T425">、</text:span><text:span text:style-name="T426">版權頁</text:span><text:span text:style-name="T427">、</text:span><text:span text:style-name="T428">目次</text:span><text:span text:style-name="T429">、</text:span><text:span text:style-name="T430">序言</text:span><text:span text:style-name="T431">（或部分內容）等附件之清樣</text:span><text:span text:style-name="T432">PDF</text:span><text:span text:style-name="T433">檔</text:span><text:span text:style-name="T434">，其他媒體附出版品標籤</text:span><text:span text:style-name="T435">。</text:span></text:p>
      <text:p text:style-name="P436">2.本校出版品基本形制，應依「政府出版品基本形制注意事項」辦理。</text:p>
      <text:p text:style-name="P437">3.出版中心聯絡人：</text:p>
      <text:p text:style-name="P438">温家葦：02-7749-5297<text:s/>/<text:s/>cww@ntnu.edu.tw</text:p>
      <text:p text:style-name="P439">廖怡萍：02-7749-5286 / ypliaw@ntnu.edu.tw</text:p>
      <text:p text:style-name="P440">傳<text:s text:c="2"/>真：02-2393-7135</text:p>
      <text:p text:style-name="P441"><text:span text:style-name="T442">※</text:span><text:span text:style-name="T443">其他相關事項：</text:span></text:p>
      <text:p text:style-name="P444">1.圖書出版後請依「圖書館法」第十五條規定，送存一份提供國家圖書館典藏。</text:p>
      <text:p text:style-name="P445">請逕寄：國家圖書館採訪組<text:s text:c="2"/>收，服務電話：02-2361-9132分機130。</text:p>
      <text:p text:style-name="P446">2.電子書ISBN申辦及送存服務：「數位出版品平台系統」（http://ebook.ncl.edu.tw/webpac/）</text:p>
      <text:p text:style-name="P447">服務電話：02-2361-9132分機131、135。</text:p>
      <text:p text:style-name="P448">3.政府出版品統一編號（GPN）申辦，請洽詢「行政院研究發展考核委員會」政府出版品管理處，服務電話：（02）2341-9066分機328、331、332、333。</text:p>
      <text:p text:style-name="P449">4.對出版品分級有任何疑慮者，請洽詢中華出版倫理自律協會，電話：02-2700-2257。</text:p>
      <text:p text:style-name="P450"><text:span text:style-name="T451">※</text:span><text:span text:style-name="T452">諮詢服務：</text:span><text:span text:style-name="T453">國家圖書館國</text:span><text:span text:style-name="T454">際標準書號中心</text:span><text:span text:style-name="T455"><text:tab/></text:span></text:p>
      <text:p text:style-name="P456">地址：10001臺北市中正區中山南路20號</text:p>
      <text:p text:style-name="P457">電話：02-2361-9132<text:s/>分機701~706 <text:s text:c="9"/>傳真：02-2311-5330</text:p>
      <text:p text:style-name="P458"><text:span text:style-name="T459">網址：</text:span><text:a xlink:href="http://isbn.ncl.edu.tw" office:target-frame-name="_top" xlink:show="replace"><text:span text:style-name="T460">http://isbn.ncl.edu.tw</text:span></text:a><text:span text:style-name="T461"><text:s/></text:span><text:span text:style-name="T462">（網路取件、申請</text:span><text:span text:style-name="T463">進度查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694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版次2024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LIB</meta:initial-creator>
    <dc:creator>NTNULIB</dc:creator>
    <meta:creation-date>2024-01-08T08:47:00Z</meta:creation-date>
    <dc:date>2024-01-08T08:47:00Z</dc:date>
    <meta:print-date>2022-01-07T03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9" meta:character-count="2604" meta:row-count="18" meta:non-whitespace-character-count="2220"/>
  </office:meta>
</office:document-meta>
</file>