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line-break="normal" style:snap-to-layout-grid="false" fo:text-align="end" fo:line-height="0.3194in" fo:margin-right="0.1388in"/>
      <style:text-properties style:font-name="微軟正黑體" style:font-name-asian="微軟正黑體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3194in" fo:margin-right="0.4166in"/>
      <style:text-properties style:font-name="微軟正黑體" style:font-name-asian="微軟正黑體" fo:color="#000000" fo:font-size="10pt" style:font-size-asian="10pt" style:font-size-complex="10pt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4256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4284in" style:use-optimal-column-width="false"/>
    </style:style>
    <style:style style:name="Table8" style:family="table">
      <style:table-properties style:width="6.7291in" fo:margin-left="-0.35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35" style:family="table-row">
      <style:table-row-properties style:min-row-height="0.25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45" style:family="table-row">
      <style:table-row-properties style:min-row-height="0.2104in" style:use-optimal-row-height="false" fo:keep-together="always"/>
    </style:style>
    <style:style style:name="P46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51" style:family="table-row">
      <style:table-row-properties style:min-row-height="0.2548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57" style:family="table-row">
      <style:table-row-properties style:min-row-height="0.5715in" style:use-optimal-row-height="false" fo:keep-together="always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ableRow73" style:family="table-row">
      <style:table-row-properties style:min-row-height="0.404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78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79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80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81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041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微軟正黑體" style:font-name-asian="微軟正黑體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微軟正黑體" style:font-name-asian="微軟正黑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微軟正黑體" style:font-name-asian="微軟正黑體" fo:color="#000000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194in"/>
      <style:text-properties style:font-name="微軟正黑體" style:font-name-asian="微軟正黑體" fo:font-weight="bold" style:font-weight-asian="bold" fo:color="#000000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3194in"/>
      <style:text-properties style:font-name="微軟正黑體" style:font-name-asian="微軟正黑體" fo:font-weight="bold" style:font-weight-asian="bold" fo:color="#000000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129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1" style:parent-style-name="內文" style:family="paragraph">
      <style:paragraph-properties fo:line-height="0.1666in" fo:margin-left="0.1347in" fo:text-indent="-0.1347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2" style:parent-style-name="內文" style:family="paragraph">
      <style:paragraph-properties fo:line-height="0.1666in" fo:margin-left="0.1875in" fo:text-indent="-0.1875in">
        <style:tab-stops/>
      </style:paragraph-properties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3" style:parent-style-name="內文" style:family="paragraph">
      <style:paragraph-properties fo:line-height="0.1666in" fo:margin-left="0.1875in" fo:text-indent="-0.187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147" style:parent-style-name="內文" style:family="paragraph">
      <style:paragraph-properties fo:line-height="0.1666in" fo:margin-left="0.334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Row158" style:family="table-row">
      <style:table-row-properties style:min-row-height="0.7597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text-align="justify" fo:line-height="0.2083in"/>
      <style:text-properties style:font-name="微軟正黑體" style:font-name-asian="微軟正黑體" fo:color="#000000"/>
    </style:style>
    <style:style style:name="TableRow164" style:family="table-row">
      <style:table-row-properties style:min-row-height="0.7597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3194in"/>
      <style:text-properties style:font-name="微軟正黑體" style:font-name-asian="微軟正黑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174" style:parent-style-name="預設段落字型" style:family="text">
      <style:text-properties style:font-name="微軟正黑體" style:font-name-asian="微軟正黑體" fo:color="#000000"/>
    </style:style>
    <style:style style:name="T175" style:parent-style-name="預設段落字型" style:family="text">
      <style:text-properties style:font-name="微軟正黑體" style:font-name-asian="微軟正黑體" fo:color="#000000"/>
    </style:style>
    <style:style style:name="T17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color="#000000"/>
    </style:style>
    <style:style style:name="T17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083in"/>
      <style:text-properties style:font-name="微軟正黑體" style:font-name-asian="微軟正黑體" fo:color="#000000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fo:color="#000000"/>
    </style:style>
    <style:style style:name="T18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T190" style:parent-style-name="預設段落字型" style:family="text">
      <style:text-properties style:font-name="微軟正黑體" style:font-name-asian="微軟正黑體" fo:color="#000000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T194" style:parent-style-name="預設段落字型" style:family="text">
      <style:text-properties style:font-name="微軟正黑體" style:font-name-asian="微軟正黑體" fo:color="#000000"/>
    </style:style>
    <style:style style:name="T195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灣師範大學專書委託審查申請表</text:p>
      <text:p text:style-name="P6">收件日期：<text:s text:c="4"/>年<text:s text:c="4"/><text:s/>月<text:s text:c="5"/>日（出版中心填寫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<text:s/>請<text:s/>人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系所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著作類型</text:p>
          </table:table-cell>
          <table:table-cell table:style-name="TableCell60" table:number-columns-spanned="4">
            <text:p text:style-name="P61">口<text:s/>個人專著</text:p>
            <text:p text:style-name="P62"><text:span text:style-name="T63">口<text:s/></text:span><text:span text:style-name="T64">合著專書(作</text:span><text:span text:style-name="T65">者</text:span><text:span text:style-name="T66">至多2</text:span><text:span text:style-name="T67">人</text:span><text:span text:style-name="T68">，</text:span><text:span text:style-name="T69">您為第</text:span><text:span text:style-name="T70"><text:s text:c="5"/></text:span><text:span text:style-name="T71">作者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著作過去出版情形</text:p>
          </table:table-cell>
          <table:table-cell table:style-name="TableCell76" table:number-columns-spanned="4">
            <text:p text:style-name="P77">口完全未曾發表過</text:p>
            <text:p text:style-name="P78">口為單篇學術論文合集(各篇論文發表情況，請另附說明)</text:p>
            <text:p text:style-name="P79">口為著作改版，原著作出版年_____________，改寫幅度請另附說明。</text:p>
            <text:p text:style-name="P80">口為碩博士論文改寫，指導教授___________<text:s/></text:p>
            <text:p text:style-name="P81"><text:s text:c="20"/>口試委員________________________________</text:p>
            <text:p text:style-name="P82"><text:span text:style-name="T83">口</text:span><text:span text:style-name="T84">其他</text:span><text:span text:style-name="T85"><text:s/></text:span><text:span text:style-name="T86"><text:s text:c="12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著作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著作語文</text:p>
          </table:table-cell>
          <table:table-cell table:style-name="TableCell95" table:number-columns-spanned="4">
            <text:p text:style-name="P96"><text:span text:style-name="T97">口</text:span><text:span text:style-name="T98">中文</text:span><text:span text:style-name="T99"><text:s/>口</text:span><text:span text:style-name="T100">英文<text:s/></text:span><text:span text:style-name="T101">口</text:span><text:span text:style-name="T102">日文</text:span><text:span text:style-name="T103"><text:s/></text:span><text:span text:style-name="T104">口</text:span><text:span text:style-name="T105">其他</text:span><text:span text:style-name="T106"><text:s/></text:span><text:span text:style-name="T107"><text:s text:c="12"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關鍵字</text:p>
          </table:table-cell>
          <table:table-cell table:style-name="TableCell111" table:number-columns-spanned="4">
            <text:p text:style-name="P112"><text:span text:style-name="T113"><text:s/>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字數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摘要</text:p>
          </table:table-cell>
          <table:table-cell table:style-name="TableCell122" table:number-columns-spanned="4">
            <text:p text:style-name="P123">請以A4紙張另附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書委託審查用途</text:p>
          </table:table-cell>
          <table:table-cell table:style-name="TableCell127" table:number-columns-spanned="4">
            <text:p text:style-name="P128">口以專書提升等<text:s/><text:s/><text:s/>口為申請研發處專書獎助<text:s/><text:s text:c="2"/>口為專書計點證明用</text:p>
            <text:p text:style-name="P129">本校研發處規定：</text:p>
            <text:p text:style-name="P130"><text:span text:style-name="T131">1.</text:span><text:span text:style-name="T132">獎助之專書</text:span><text:span text:style-name="T133">為</text:span><text:span text:style-name="T134">個人學術性專書</text:span><text:span text:style-name="T135">，</text:span><text:span text:style-name="T136">不</text:span><text:span text:style-name="T137">包括教科書、文藝創作、翻譯著作</text:span><text:span text:style-name="T138">、</text:span><text:span text:style-name="T139">論文彙編</text:span><text:span text:style-name="T140">。</text:span></text:p>
            <text:p text:style-name="P141">2.計點之專書</text:p>
            <text:p text:style-name="P142">(1)不包括手冊、教科書、文藝創作、翻譯著作、編注、譯注或已發表之論文彙編(論文集之計點歸至專書單篇計點)等。</text:p>
            <text:p text:style-name="P143"><text:span text:style-name="T144">(2)2人以內之合著可送審計點(比照論文發表作者順序計點)，</text:span><text:span text:style-name="T145">3人(含)以上之合著不列入專書計點（不需送審），僅列入專書單篇</text:span><text:span text:style-name="T146">計點。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建議審查學門</text:p>
          </table:table-cell>
          <table:table-cell table:style-name="TableCell151" table:number-columns-spanned="4">
            <text:p text:style-name="P152">口教育學門<text:s/><text:s text:c="2"/><text:s/>口人文社會學門<text:s/><text:s text:c="2"/><text:s/>口理工學門<text:s text:c="3"/>口藝術學門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查委員迴避名單</text:p>
          </table:table-cell>
          <table:table-cell table:style-name="TableCell156" table:number-columns-spanned="4">
            <text:p text:style-name="P157">(至多2名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檢附文件</text:p>
          </table:table-cell>
          <table:table-cell table:style-name="TableCell161" table:number-columns-spanned="4">
            <text:p text:style-name="P162">口專書4本<text:s/>(3本提供給審查委員審查，1本提供圖書館館藏)</text:p>
            <text:p text:style-name="P163">口其他文件(例：獲獎證明)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審查費</text:p>
          </table:table-cell>
          <table:table-cell table:style-name="TableCell167" table:number-columns-spanned="4">
            <text:p text:style-name="P168"><text:span text:style-name="T169">已繳審查費</text:span><text:span text:style-name="T170"><text:s text:c="7"/></text:span><text:span text:style-name="T171"><text:s/></text:span><text:span text:style-name="T172">元</text:span><text:span text:style-name="T173">。</text:span><text:span text:style-name="T174">收據編號：</text:span><text:span text:style-name="T175"><text:s/></text:span><text:span text:style-name="T176"><text:s text:c="6"/></text:span><text:span text:style-name="T177"><text:s text:c="3"/></text:span><text:span text:style-name="T178">經手人</text:span><text:span text:style-name="T179"><text:s text:c="12"/></text:span></text:p>
            <text:p text:style-name="P180">(通過初審後，另行通知繳交審查費)</text:p>
          </table:table-cell>
          <table:covered-table-cell/>
          <table:covered-table-cell/>
          <table:covered-table-cell/>
        </table:table-row>
      </table:table>
      <text:p text:style-name="內文"><text:span text:style-name="T181"><text:s text:c="18"/></text:span><text:span text:style-name="T182"><text:s/></text:span><text:span text:style-name="T183"><text:s text:c="7"/></text:span><text:span text:style-name="T184"><text:s/></text:span><text:span text:style-name="T185">申請者簽名：</text:span><text:span text:style-name="T186"><text:s text:c="17"/></text:span><text:span text:style-name="T187"><text:s text:c="2"/></text:span><text:span text:style-name="T188"><text:s text:c="3"/></text:span><text:span text:style-name="T189">年</text:span><text:span text:style-name="T190"><text:s/></text:span><text:span text:style-name="T191"><text:s text:c="2"/></text:span><text:span text:style-name="T192">月<text:s/></text:span><text:span text:style-name="T193"><text:s/></text:span><text:span text:style-name="T194"><text:s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1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808080" style:language-asian="zh" style:country-asian="TW"/>
    </style:style>
    <style:style style:name="T4" style:parent-style-name="預設段落字型" style:family="text">
      <style:text-properties fo:color="#808080" style:language-asian="zh" style:country-asian="TW"/>
    </style:style>
    <style:style style:name="T5" style:parent-style-name="預設段落字型" style:family="text">
      <style:text-properties fo:color="#80808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表單版本：</text:span><text:span text:style-name="T4">10</text:span><text:span text:style-name="T5">909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書委託審查申請表</dc:title>
    <dc:subject/>
    <meta:initial-creator>ching</meta:initial-creator>
    <dc:creator>NTNULIB</dc:creator>
    <meta:creation-date>2020-12-30T02:10:00Z</meta:creation-date>
    <dc:date>2020-12-30T02:10:00Z</dc:date>
    <meta:print-date>2019-07-22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