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4.7472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 style:min-row-height="0.5097in"/>
    </style:style>
    <style:style style:name="TableCell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0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3" style:family="table-row">
      <style:table-row-properties style:min-row-height="0.509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8" style:family="table-row">
      <style:table-row-properties style:min-row-height="4.18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7F7F7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6" style:family="table-row">
      <style:table-row-properties style:min-row-height="2.848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7F7F7F"/>
    </style:style>
    <style:style style:name="P29" style:parent-style-name="內文" style:family="paragraph">
      <style:paragraph-properties style:line-height-at-least="0.1666in"/>
      <style:text-properties style:font-name="微軟正黑體" style:font-name-asian="微軟正黑體" style:font-size-complex="10pt"/>
    </style:style>
  </office:automatic-styles>
  <office:body>
    <office:text text:use-soft-page-breaks="true">
      <text:p text:style-name="P1">2014臺師大T-Shirt創意設計競賽<text:s/></text:p>
      <text:p text:style-name="P2">作品說明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作品編號</text:span></text:p>
          </table:table-cell>
          <table:table-cell table:style-name="TableCell10">
            <text:p text:style-name="P11"><text:span text:style-name="T12">（本欄由承辦單位填寫）</text:span></text:p>
          </table:table-cell>
        </table:table-row>
        <table:table-row table:style-name="TableRow13">
          <table:table-cell table:style-name="TableCell14">
            <text:p text:style-name="P15">作品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設計稿件</text:p>
          </table:table-cell>
          <table:table-cell table:style-name="TableCell21">
            <text:p text:style-name="P22">請自行插入JPG檔</text:p>
          </table:table-cell>
        </table:table-row>
        <table:table-row table:style-name="TableRow23">
          <table:table-cell table:style-name="TableCell24" table:number-columns-spanned="2">
            <text:p text:style-name="P25">設計理念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(請以300字內敘明)</text:p>
          </table:table-cell>
          <table:covered-table-cell/>
        </table:table-row>
      </table:table>
      <text:p text:style-name="P29">備註：本表不得超過A4一頁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TNULIB</dc:creator>
    <meta:creation-date>2020-12-30T03:37:00Z</meta:creation-date>
    <dc:date>2020-12-30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