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4.25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8493in"/>
    </style:style>
    <style:style style:name="TableColumn6" style:family="table-column">
      <style:table-column-properties style:column-width="1.377in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0201in"/>
    </style:style>
    <style:style style:name="TableColumn10" style:family="table-column">
      <style:table-column-properties style:column-width="0.9666in"/>
    </style:style>
    <style:style style:name="TableColumn11" style:family="table-column">
      <style:table-column-properties style:column-width="0.0173in"/>
    </style:style>
    <style:style style:name="TableColumn12" style:family="table-column">
      <style:table-column-properties style:column-width="1.6958in"/>
    </style:style>
    <style:style style:name="TableColumn13" style:family="table-column">
      <style:table-column-properties style:column-width="0.018in"/>
    </style:style>
    <style:style style:name="Table4" style:family="table">
      <style:table-properties style:width="6.5152in" fo:margin-left="0in" table:align="center"/>
    </style:style>
    <style:style style:name="TableRow14" style:family="table-row">
      <style:table-row-properties style:min-row-height="0.3819in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4" style:family="table-row">
      <style:table-row-properties style:min-row-height="0.56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34" style:family="table-row">
      <style:table-row-properties style:min-row-height="0.28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54" style:family="table-row">
      <style:table-row-properties style:min-row-height="0.4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3055in"/>
    </style:style>
    <style:style style:name="T5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62" style:family="table-row">
      <style:table-row-properties style:min-row-height="0.384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71" style:family="table-row">
      <style:table-row-properties style:min-row-height="2.0819in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微軟正黑體" style:font-name-asian="微軟正黑體" fo:color="#7F7F7F" style:font-size-complex="8pt"/>
    </style:style>
    <style:style style:name="P74" style:parent-style-name="內文" style:family="paragraph">
      <style:paragraph-properties fo:text-align="center" fo:line-height="0.3055in"/>
    </style:style>
    <style:style style:name="T75" style:parent-style-name="預設段落字型" style:family="text">
      <style:text-properties style:font-name="微軟正黑體" style:font-name-asian="微軟正黑體" fo:color="#7F7F7F" style:font-size-complex="8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微軟正黑體" style:font-name-asian="微軟正黑體" fo:color="#7F7F7F" style:font-size-complex="8pt"/>
    </style:style>
    <style:style style:name="T79" style:parent-style-name="預設段落字型" style:family="text">
      <style:text-properties style:font-name="微軟正黑體" style:font-name-asian="微軟正黑體" fo:color="#7F7F7F" style:font-size-complex="8pt"/>
    </style:style>
    <style:style style:name="T80" style:parent-style-name="預設段落字型" style:family="text">
      <style:text-properties style:font-name="微軟正黑體" style:font-name-asian="微軟正黑體" fo:color="#7F7F7F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 fo:color="#7F7F7F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Row96" style:family="table-row">
      <style:table-row-properties style:min-row-height="1.112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99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100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P103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104" style:parent-style-name="內文" style:family="paragraph">
      <style:paragraph-properties style:snap-to-layout-grid="false" style:line-height-at-least="0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/>
    </style:style>
    <style:style style:name="P117" style:parent-style-name="內文" style:family="paragraph">
      <style:paragraph-properties style:line-height-at-least="0.1666in"/>
      <style:text-properties style:font-name="微軟正黑體" style:font-name-asian="微軟正黑體" fo:font-size="10pt" style:font-size-asian="10pt" style:font-size-complex="10pt"/>
    </style:style>
    <style:style style:name="P118" style:parent-style-name="內文" style:list-style-name="LFO1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1" style:parent-style-name="內文" style:list-style-name="LFO1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3" style:parent-style-name="清單段落" style:list-style-name="LFO1" style:family="paragraph">
      <style:paragraph-properties fo:widows="2" fo:orphans="2" style:line-height-at-least="0in" fo:margin-left="0.3333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2014臺師大T-Shirt創意設計競賽</text:span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編號</text:p>
          </table:table-cell>
          <table:table-cell table:style-name="TableCell17" table:number-columns-spanned="7">
            <text:p text:style-name="P18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作品名稱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參賽者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Facebook帳號</text:span></text:p>
          </table:table-cell>
          <table:covered-table-cell/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科系/年級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<text:span text:style-name="T46">連絡電話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8">
            <text:p text:style-name="P58"><text:span text:style-name="T59">（</text:span><text:span text:style-name="T60">訊息通知及寄送資料用</text:span><text:span text:style-name="T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法定代理人姓名</text:p>
          </table:table-cell>
          <table:table-cell table:style-name="TableCell65" table:number-columns-spanned="3">
            <text:p text:style-name="P66">（簽名）</text:p>
          </table:table-cell>
          <table:covered-table-cell/>
          <table:covered-table-cell/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學生證件正面</text:p>
            <text:p text:style-name="P74"><text:span text:style-name="T75">影本黏貼處</text:span></text:p>
          </table:table-cell>
          <table:covered-table-cell/>
          <table:table-cell table:style-name="TableCell76" table:number-columns-spanned="7">
            <text:p text:style-name="P77"><text:span text:style-name="T78">學生</text:span><text:span text:style-name="T79">證件</text:span><text:span text:style-name="T80">背面</text:span></text:p>
            <text:p text:style-name="P81">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<text:span text:style-name="T85">※</text:span><text:span text:style-name="T86">請自行確認以下報名物件是否備齊，如有缺漏恕不另行通知!</text:span><text:span text:style-name="T87"><text:s/>※</text:span></text:p>
            <text:p text:style-name="P88"><text:span text:style-name="T89">□報名表 <text:s text:c="2"/>□作品說明書 <text:s text:c="2"/></text:span><text:span text:style-name="T90">□</text:span><text:span text:style-name="T91">A3輸出稿 <text:s/></text:span><text:span text:style-name="T92">□光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參賽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list text:style-name="LFO2" text:continue-numbering="true">
              <text:list-item>
                <text:p text:style-name="P98">本人已確實詳閱「2014臺師大T-Shirt創意設計競賽辦法」之各項內容規定，並同意遵守相關規定。</text:p>
              </text:list-item>
              <text:list-item>
                <text:p text:style-name="P99">若有違反規定，主辦單位將公布參賽者真實姓名，得獎名次取消，並追回獎金。</text:p>
              </text:list-item>
              <text:list-item>
                <text:p text:style-name="P100"><text:span text:style-name="T101">所有得獎作品著作權將專屬授權國立臺灣師範大學</text:span><text:span text:style-name="T102">。</text:span></text:p>
              </text:list-item>
            </text:list>
            <text:p text:style-name="P103"/>
            <text:p text:style-name="P104"><text:span text:style-name="T105">參賽者：</text:span><text:span text:style-name="T106"><text:s text:c="14"/></text:span><text:span text:style-name="T107"><text:s text:c="3"/></text:span><text:span text:style-name="T108"><text:s text:c="6"/></text:span><text:span text:style-name="T109">（</text:span><text:span text:style-name="T110">親筆</text:span><text:span text:style-name="T111">簽</text:span><text:span text:style-name="T112">名</text:span><text:span text:style-name="T113">）</text:span><text:span text:style-name="T114"><text:s/>日期：</text:span><text:span text:style-name="T115"><text:s text:c="20"/></text:span><text:span text:style-name="T11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備註：</text:p>
      <text:list text:style-name="LFO1" text:continue-numbering="true">
        <text:list-item>
          <text:p text:style-name="P118"><text:span text:style-name="T119">填寫本報名表時，除表印名字之外，每位參賽者並請親筆簽名</text:span><text:span text:style-name="T120">，並同意本報名表與參賽同意書具有法律效力。</text:span></text:p>
        </text:list-item>
        <text:list-item>
          <text:p text:style-name="P121"><text:span text:style-name="T122">如參賽者有未滿20歲者，須請該參賽者之法定代理人同意並親自簽名，並同時檢附參賽者本人與其法定代理人身分證明文件影本。</text:span></text:p>
        </text:list-item>
        <text:list-item>
          <text:p text:style-name="P123"><text:span text:style-name="T124">上述表格如有欄位不足者，請自行增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TNULIB</dc:creator>
    <meta:creation-date>2020-12-30T03:38:00Z</meta:creation-date>
    <dc:date>2020-12-30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